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" style:family="paragraph" style:parent-style-name="Standard">
      <style:paragraph-properties fo:margin-left="1cm" fo:margin-right="0cm" fo:text-align="center" style:justify-single-word="false" fo:text-indent="-0.497cm" style:auto-text-indent="false" style:text-autospace="none" style:punctuation-wrap="simple">
        <style:tab-stops/>
      </style:paragraph-properties>
      <style:text-properties fo:text-transform="uppercase"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3" style:family="paragraph" style:parent-style-name="Standard">
      <style:paragraph-properties fo:margin-left="1cm" fo:margin-right="0cm" fo:text-indent="-0.497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4" style:family="paragraph" style:parent-style-name="Standard">
      <style:paragraph-properties fo:margin-left="0.499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5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6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7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8" style:family="paragraph" style:parent-style-name="Standard">
      <style:paragraph-properties fo:margin-left="0.499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9" style:family="paragraph" style:parent-style-name="Standard">
      <style:paragraph-properties fo:margin-left="1.827cm" fo:margin-right="0cm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0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1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2" style:family="paragraph" style:parent-style-name="Standard">
      <style:paragraph-properties fo:margin-left="1.129cm" fo:margin-right="0cm" fo:text-align="justify" style:justify-single-word="false" fo:text-indent="-0.63cm" style:auto-text-indent="false" style:text-autospace="none" style:punctuation-wrap="simple">
        <style:tab-stops/>
      </style:paragraph-properties>
      <style:text-properties fo:color="#e36c0a"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3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4" style:family="paragraph" style:parent-style-name="Standard">
      <style:paragraph-properties fo:margin-left="1.136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5" style:family="paragraph" style:parent-style-name="Standard">
      <style:paragraph-properties fo:margin-left="1.136cm" fo:margin-right="0cm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17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18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style:font-name="Calibri CE" fo:font-size="14pt" fo:language="pl" fo:country="PL" fo:font-weight="bold" style:letter-kerning="true" style:font-name-asian="Calibri CE" style:font-size-asian="14pt" style:font-weight-asian="bold" style:font-name-complex="Calibri CE" style:font-size-complex="14pt" style:font-weight-complex="bold"/>
    </style:style>
    <style:style style:name="P19" style:family="paragraph" style:parent-style-name="Standard">
      <style:paragraph-properties fo:margin-left="1.251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0" style:family="paragraph" style:parent-style-name="Standard">
      <style:paragraph-properties fo:margin-left="1.251cm" fo:margin-right="0cm" fo:text-align="center" style:justify-single-word="false" fo:text-indent="0cm" style:auto-text-indent="false" style:text-autospace="none" style:punctuation-wrap="simple"/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>
        <style:tab-stops/>
      </style:paragraph-properties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style:letter-kerning="true" style:font-name-asian="Calibri CE" style:font-size-asian="11pt" style:font-name-complex="Calibri CE" style:font-size-complex="11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 style:punctuation-wrap="simple"/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4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style:letter-kerning="true" style:font-name-asian="Calibri CE" style:font-size-asian="11pt" style:font-weight-asian="bold" style:font-name-complex="Calibri CE" style:font-size-complex="11pt" style:font-weight-complex="bold"/>
    </style:style>
    <style:style style:name="P25" style:family="paragraph" style:parent-style-name="Standard">
      <style:paragraph-properties fo:margin-left="1.251cm" fo:margin-right="0cm" fo:text-align="center" style:justify-single-word="false" fo:text-indent="-0.75cm" style:auto-text-indent="false" style:text-autospace="none" style:punctuation-wrap="simple">
        <style:tab-stops/>
      </style:paragraph-properties>
      <style:text-properties style:font-name="Calibri CE" fo:font-size="11pt" fo:language="pl" fo:country="PL" fo:font-weight="bold" officeooo:paragraph-rsid="0015457e" style:letter-kerning="true" style:font-name-asian="Calibri CE" style:font-size-asian="11pt" style:font-weight-asian="bold" style:font-name-complex="Calibri CE" style:font-size-complex="11pt" style:font-weight-complex="bold"/>
    </style:style>
    <style:style style:name="P26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style:letter-kerning="true" style:font-name-asian="Calibri CE" style:font-weight-asian="bold" style:font-name-complex="Calibri CE" style:font-size-complex="16pt" style:font-weight-complex="bold"/>
    </style:style>
    <style:style style:name="P27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/>
      <style:text-properties style:font-name="Calibri CE" fo:language="pl" fo:country="PL" fo:font-weight="bold" officeooo:paragraph-rsid="0015b6fe" style:letter-kerning="true" style:font-name-asian="Calibri CE" style:font-weight-asian="bold" style:font-name-complex="Calibri CE" style:font-size-complex="16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5457e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officeooo:rsid="0015457e"/>
    </style:style>
    <style:style style:name="T5" style:family="text">
      <style:text-properties officeooo:rsid="0015b6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gulamin konkursu fotograficznego</text:p>
      <text:p text:style-name="P26">„Fotografowanie – moją pasją”</text:p>
      <text:p text:style-name="P27"><text:span text:style-name="T5">2014</text:span></text:p>
      <text:p text:style-name="P3"/>
      <text:p text:style-name="P4"/>
      <text:p text:style-name="P4"/>
      <text:p text:style-name="P7"/>
      <text:p text:style-name="P7">Postanowienia ogólne</text:p>
      <text:p text:style-name="P5">Konkurs przeznaczony jest dla dzieci i młodzieży. Organizator Konkursu pragnie zachęcić uczestników do fotografowania otaczającego świata a także zwrócić uwagę na piękno przyrody. Temat konkursu <text:s text:c="2"/>realizowany jest w następujących kategoriach:</text:p>
      <text:p text:style-name="P9">a) <text:s/>Natura i krajobraz<text:tab/></text:p>
      <text:p text:style-name="P9">b) <text:s/>Człowiek i różne przejawy jego życia</text:p>
      <text:p text:style-name="P9"><text:tab/></text:p>
      <text:p text:style-name="P4"/>
      <text:p text:style-name="P7"/>
      <text:p text:style-name="P7">Organizator</text:p>
      <text:p text:style-name="P5">Organizatorem Konkursu jest Osiedlowy Dom Kultury „Puchatek” Sanockiej Spółdzielni Mieszkaniowej 38-500 Sanok, ul. Traugutta 9. Konkurs prowadzony jest przez Organizatora na terenie miasta i powiatu Sanockiego .</text:p>
      <text:p text:style-name="P5"/>
      <text:p text:style-name="P5"/>
      <text:p text:style-name="P7"/>
      <text:p text:style-name="P7">Cel Konkursu</text:p>
      <text:p text:style-name="P10">1.<text:tab/>Upowszechnianie i popularyzacja fotografii jako dziedziny sztuki.</text:p>
      <text:p text:style-name="P10">2.<text:tab/>Rozwijanie zdolności obserwacji otaczającego środowiska oraz promowanie etycznych postaw wobec środowiska, budzenie wrażliwości i odpowiedzialności za stan najbliższego otoczenia.</text:p>
      <text:p text:style-name="P10">3.<text:tab/>Możliwość zaprezentowania prac fotograficznych oraz konfrontacja z innymi uczestnikami konkursu m.in. poprzez spotkania pokonkursowe.</text:p>
      <text:p text:style-name="P5"/>
      <text:p text:style-name="P7">§ 4.</text:p>
      <text:p text:style-name="P7">Warunki uczestnictwa</text:p>
      <text:p text:style-name="P5"><text:s text:c="7"/>Udział w konkursie jest bezpłatny. Technika prac jest dowolna. </text:p>
      <text:p text:style-name="P13">1.<text:tab/>W Konkursie mogą <text:s/>wziąć udział <text:span text:style-name="T4">osoby </text:span>do lat <text:span text:style-name="T4">25</text:span>. </text:p>
      <text:p text:style-name="P13">2.<text:tab/>Każdy uczestnik może zgłosić do Konkursu nie więcej niż 5 prac w formacie minimum20x30, <text:s/>przy czym w zgłoszonych pracach mogą znajdować się maximum 2 zestawy tworzące całość pod względem tematycznym lub kompozycyjnym - wyraźnie oznaczone ( zestaw zdjęć może liczyć do 5 zdjęć o formacie max. 20x30 cm – każdy z nich traktowany będzie jako 1 praca ).</text:p>
      <text:p text:style-name="P13">3.<text:tab/>W przypadku nadesłania 2 jednakowych zdjęć, organizator zastrzega sobie prawo usunięcia z konkursu obydwu. </text:p>
      <text:p text:style-name="P21"><text:tab/>Każde ze zdjęć należy opisać tytułem i numerem ( jeżeli stanowi część zestawu ) .</text:p>
      <text:p text:style-name="P13"><text:tab/>Do prac należy dołączyć:</text:p>
      <text:p text:style-name="P21"><text:s text:c="4"/>płytę CD opisaną,zawierającą zdjęcia konkursowe w formacie JPG <text:s/>lub TIFF, przy czym wielkość <text:s text:c="4"/>krótszego boku nie może być mniejsza niż 2000 pikseli.</text:p>
      <text:p text:style-name="P14"/>
      <text:p text:style-name="P7"/>
      <text:p text:style-name="P7">Kategorie wiekowe</text:p>
      <text:p text:style-name="P10">1.<text:tab/>Konkurs rozpatrywany będzie w dwóch kategoriach wiekowych:</text:p>
      <text:p text:style-name="P15">I kategoria – do 14 lat<text:line-break/>II kategoria – 15 – <text:span text:style-name="T4">25</text:span>lat.</text:p>
      <text:p text:style-name="P13"/>
      <text:p text:style-name="P7"/>
      <text:p text:style-name="P10"/>
      <text:p text:style-name="P7"/>
      <text:p text:style-name="P24"/>
      <text:p text:style-name="P10"><text:soft-page-break/></text:p>
      <text:p text:style-name="P25">Terminarz Konkursu</text:p>
      <text:p text:style-name="P10"/>
      <text:p text:style-name="P10">1.<text:tab/>Informacja o wynikach konkursu – do <text:span text:style-name="T4">19</text:span> <text:span text:style-name="T4">listopada</text:span>201<text:span text:style-name="T4">4</text:span> r.</text:p>
      <text:p text:style-name="P10">2.<text:tab/>Wystawa pokonkursowa <text:s/>i wręczenie nagród – <text:span text:style-name="T4">27 </text:span>listopada 201<text:span text:style-name="T4">4</text:span> r. w ODK „Puchatek” w Sanoku.</text:p>
      <text:p text:style-name="P10">3.<text:tab/>Zwrot prac – po zakończeniu ekspozycji.</text:p>
      <text:p text:style-name="P10">4.<text:tab/>Prace na Konkurs wraz z kartą zgłoszenia i oświadczeniem należy składać <text:s/>lub nadsyłać <text:s/>na adres:<text:line-break/><text:span text:style-name="T1">Osiedlowy Dom Kultury „ Puchatek”, ul. Traugutta 9, 38-500 SANOK <text:s/>do dnia 30 </text:span><text:span text:style-name="T2">października </text:span><text:span text:style-name="T1">201</text:span><text:span text:style-name="T2">4</text:span><text:span text:style-name="T1">r.</text:span></text:p>
      <text:p text:style-name="P21"><text:s text:c="6"/>5.<text:tab/>Wszelkich dodatkowych informacji udziela Maria Kępa – tel134646135 kom 600052034 lub <text:line-break/> <text:s text:c="14"/>e-mail ssm.puchatek@gmail.com</text:p>
      <text:p text:style-name="P7">§ 7.</text:p>
      <text:p text:style-name="P7">Nagrody</text:p>
      <text:p text:style-name="P10">1.<text:tab/>Prace zgłoszone do Konkursu zostaną ocenione przez Jury, w skład którego wejdą przedstawiciele organizatora, sponsorów oraz zaproszonych gości.</text:p>
      <text:p text:style-name="P10">2.<text:tab/>Organizator przewiduje następujące nagrody:</text:p>
      <text:p text:style-name="P16">Grand Prix</text:p>
      <text:p text:style-name="P16"/>
      <text:p text:style-name="P16">Temat 1</text:p>
      <text:p text:style-name="P17">a)<text:tab/>w kategorii wiekowej I: I nagroda, II nagroda, III nagroda</text:p>
      <text:p text:style-name="P17">b)<text:tab/>w kategorii wiekowej II: I nagroda , II nagroda, III nagroda</text:p>
      <text:p text:style-name="P17"/>
      <text:p text:style-name="P19">Temat 2</text:p>
      <text:p text:style-name="P23"><text:s text:c="8"/><text:span text:style-name="T3">a) <text:s text:c="2"/>w <text:s/>kategorii wiekowej I : I nagroda, II nagroda, III nagroda</text:span></text:p>
      <text:p text:style-name="P22"><text:span text:style-name="T3"><text:s text:c="8"/>b) <text:s text:c="2"/>w kategorii wiekowej II : I nagroda, II nagroda, III nagroda</text:span><text:span text:style-name="T1"> <text:s text:c="6"/></text:span></text:p>
      <text:p text:style-name="P23"/>
      <text:p text:style-name="P10">3.<text:tab/>Jury przysługuje prawo innego podziału nagród.</text:p>
      <text:p text:style-name="P10">4.<text:tab/>Decyzja Jury o wynikach konkursu jest ostateczna i nie przysługuje od niej prawo odwołania.</text:p>
      <text:p text:style-name="P12"/>
      <text:p text:style-name="P10"/>
      <text:p text:style-name="P8"/>
      <text:p text:style-name="P7">§ 8.</text:p>
      <text:p text:style-name="P7">Postanowienia końcowe</text:p>
      <text:p text:style-name="P10">1.<text:tab/>Regulamin dostępny jest na stronie internetowej <text:s text:c="2"/>www.puchatek.esanok.pl</text:p>
      <text:p text:style-name="P13"/>
      <text:p text:style-name="P10">2.<text:tab/>Laureaci Konkursu oraz osoby ( szkoły ) wyróżnione zostaną poinformowani telefonicznie lub pocztą elektroniczną na adres mailowy podany przez uczestnika o czasie i miejscu wręczania nagród. Organizator nie ponosi odpowiedzialności za brak możliwości przekazania nagrody z powodu siły wyższej oraz przyczyn dotyczących uczestnika, w tym podania przez niego nieprawdziwych danych kontaktowych.</text:p>
      <text:p text:style-name="P6">3.<text:tab/>Organizator zastrzega sobie prawo do bezpłatnej reprodukcji prac uczestników Konkursu w prasie, TV, internecie i katalogu w celach promocji Konkursu.</text:p>
      <text:p text:style-name="P21"><text:s text:c="6"/>4.<text:tab/>Ostateczna interpretacja regulaminu należy do organizatora.</text:p>
      <text:p text:style-name="P21"><text:s text:c="6"/>5.<text:tab/>Uwaga! Uczestnicy na wernisaż przyjeżdżają na koszt własny.</text:p>
      <text:p text:style-name="P11">6. Osoba zgłaszająca zdjęcia przyjmuje na siebie wszelkie roszczenia jakiejkolwiek natury związane z nadesłanymi zdjęciami, które osoby trzecie mogłyby kierować przeciwko organizatorowi konkursu.</text:p>
      <text:p text:style-name="P1"/>
      <text:p text:style-name="P18">Serdecznie zapraszamy do udziału w Konkursie, </text:p>
      <text:p text:style-name="P20">oczekując z niecierpliwością na Wasze pra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Calibri CE" svg:font-family="'Calibri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10M30S</meta:editing-duration>
    <meta:editing-cycles>9</meta:editing-cycles>
    <meta:generator>LibreOffice/4.0.4.2$Windows_x86 LibreOffice_project/9e9821abd0ffdbc09cd8c52eaa574fa09eb08f2</meta:generator>
    <dc:date>2014-09-09T17:31:10.01</dc:date>
    <meta:document-statistic meta:table-count="0" meta:image-count="0" meta:object-count="0" meta:page-count="2" meta:paragraph-count="55" meta:word-count="593" meta:character-count="4270" meta:non-whitespace-character-count="3624"/>
    <meta:user-defined meta:name="Info 1"/>
    <meta:user-defined meta:name="Info 2"/>
    <meta:user-defined meta:name="Info 3"/>
    <meta:user-defined meta:name="Info 4"/>
  </office:meta>
</office:document-meta>
</file>