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1" style:family="paragraph" style:parent-style-name="Standard">
      <style:paragraph-properties fo:margin-left="1.251cm" fo:margin-right="0cm" fo:text-align="center" style:justify-single-word="false" fo:text-indent="-0.7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Konkurs przeznaczony jest dla dzieci i młodzieży. Organizator Konkursu pragnie zachęcić uczestników do fotografowania otaczającego świata a także zwrócić uwagę na piękno przyrody. Temat konkursu <text:s text:c="2"/>realizowany jest w następujących kategoriach:</text:p>
      <text:p text:style-name="P10">a) <text:s/>Natura i krajobraz<text:tab/></text:p>
      <text:p text:style-name="P10">b) <text:s/>Człowiek i różne przejawy jego życia</text:p>
      <text:p text:style-name="P10">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Konkurs prowadzony jest przez Organizatora na terenie miasta i powiatu Sanockiego .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 odpowiedzialności za stan najbliższego otoczenia.</text:p>
      <text:p text:style-name="P11">3.<text:tab/>Możliwość zaprezentowania prac fotograficznych oraz konfrontacja z innymi uczestnikami konkursu m.in. poprzez spotkania pokonkursowe.</text:p>
      <text:p text:style-name="P6"/>
      <text:p text:style-name="P8">§ 4.</text:p>
      <text:p text:style-name="P8">Warunki uczestnictwa</text:p>
      <text:p text:style-name="P6"><text:s text:c="7"/>Udział w konkursie jest bezpłatny. Technika prac jest dowolna. </text:p>
      <text:p text:style-name="P14">1.<text:tab/>W Konkursie mogą <text:s/>wziąć udział dzieci i młodzież do lat 18. </text:p>
      <text:p text:style-name="P14">2.<text:tab/>Każdy uczestnik może zgłosić do Konkursu nie więcej niż 5 prac w formacie minimum20x30, <text:s/>przy czym w zgłoszonych pracach mogą znajdować się maximum 2 zestawy tworzące całość pod względem tematycznym lub kompozycyjnym - wyraźnie oznaczone ( zestaw zdjęć może liczyć do 5 zdjęć o formacie max. 20x30 cm – każdy z nich traktowany będzie jako 1 praca ).</text:p>
      <text:p text:style-name="P14">3.<text:tab/>W przypadku nadesłania 2 jednakowych zdjęć, organizator zastrzega sobie prawo usunięcia z konkursu obydwu. </text:p>
      <text:p text:style-name="P20"><text:tab/>Każde ze zdjęć należy opisać tytułem i numerem ( jeżeli stanowi część zestawu ) .</text:p>
      <text:p text:style-name="P14"><text:tab/>Do prac należy dołączyć:</text:p>
      <text:p text:style-name="P20"><text:s text:c="4"/>płytę CD opisaną,zawierającą zdjęcia konkursowe w formacie JPG <text:s/>lub TIFF, przy czym wielkość <text:s text:c="4"/>krótszego boku nie może być mniejsza niż 2000 pikseli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4 lat<text:line-break/>II kategoria – 15 – 18 lat.</text:p>
      <text:p text:style-name="P14"/>
      <text:p text:style-name="P8"/>
      <text:p text:style-name="P11"/>
      <text:p text:style-name="P8"/>
      <text:p text:style-name="P21"><text:soft-page-break/>Terminarz Konkursu</text:p>
      <text:p text:style-name="P11"/>
      <text:p text:style-name="P11">1.<text:tab/>Informacja o wynikach konkursu – do 30 października 2012 r.</text:p>
      <text:p text:style-name="P11">2.<text:tab/>Wystawa pokonkursowa <text:s/>i wręczenie nagród – 8 listopada 2012 r. w ODK „Puchatek” w Sanoku.</text:p>
      <text:p text:style-name="P11">3.<text:tab/>Zwrot prac – po zakończeniu ekspozycji.</text:p>
      <text:p text:style-name="P11">4.<text:tab/>Prace na Konkurs wraz z kartą zgłoszenia i oświadczeniem należy składać <text:s/>lub nadsyłać <text:s/>na adres:<text:line-break/><text:span text:style-name="T2">Osiedlowy Dom Kultury „ Puchatek”, ul. Traugutta 9, 38-500 SANOK <text:s/>do dnia 30 września 2012r.</text:span></text:p>
      <text:p text:style-name="P20"><text:s text:c="6"/>5.<text:tab/>Wszelkich dodatkowych informacji udziela Maria Kępa – tel134646135 kom 600052034 lub <text:line-break/> <text:s text:c="14"/>e-mail ssm.puchatek@gmail.com</text:p>
      <text:p text:style-name="P8">§ 7.</text:p>
      <text:p text:style-name="P8">Nagrody</text:p>
      <text:p text:style-name="P11">1.<text:tab/>Prace zgłoszone do Konkursu zostaną ocenione przez Jury, w skład którego wejdą przedstawiciele organizatora, sponsorów oraz zaproszonych gości.</text:p>
      <text:p text:style-name="P11">2.<text:tab/>Organizator przewiduje następujące nagrody:</text:p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5">Temat 2</text:p>
      <text:p text:style-name="P24"><text:s text:c="8"/><text:span text:style-name="T3">a) <text:s text:c="2"/>w <text:s/>kategorii wiekowej I : I nagroda, II nagroda, III nagroda</text:span></text:p>
      <text:p text:style-name="P23"><text:span text:style-name="T3"><text:s text:c="8"/>b) <text:s text:c="2"/>w kategorii wiekowej II : I nagroda, II nagroda, III nagroda</text:span><text:span text:style-name="T2"> <text:s text:c="6"/></text:span></text:p>
      <text:p text:style-name="P23"><text:span text:style-name="T2"/></text:p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>§ 8.</text:p>
      <text:p text:style-name="P8">Postanowienia końcowe</text:p>
      <text:p text:style-name="P11">1.<text:tab/>Regulamin dostępny jest na stronie internetowej <text:s text:c="2"/>www.puchatek.esanok.pl</text:p>
      <text:p text:style-name="P14"/>
      <text:p text:style-name="P11">2.<text:tab/>Laureaci Konkursu oraz osoby ( szkoły ) wyróżnione zostaną poinformowani telefonicznie lub pocztą elektroniczną na adres mailowy podany przez uczestnika o czasie i miejscu wręczania nagród. Organizator nie ponosi odpowiedzialności za brak możliwości przekazania nagrody z powodu siły wyższej oraz przyczyn dotyczących uczestnika, w tym podania przez niego nieprawdziwych danych kontaktowych.</text:p>
      <text:p text:style-name="P7">3.<text:tab/>Organizator zastrzega sobie prawo do bezpłatnej reprodukcji prac uczestników Konkursu w prasie, TV, internecie i katalogu w celach promocji Konkursu.</text:p>
      <text:p text:style-name="P20"><text:s text:c="6"/>4.<text:tab/>Ostateczna interpretacja regulaminu należy do organizatora.</text:p>
      <text:p text:style-name="P20"><text:s text:c="6"/>5.<text:tab/>Uwaga! Uczestnicy na wernisaż przyjeżdżają na koszt własny.</text:p>
      <text:p text:style-name="P12">6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6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0M30S</meta:editing-duration>
    <meta:editing-cycles>7</meta:editing-cycles>
    <meta:generator>OpenOffice.org/3.2$Win32 OpenOffice.org_project/320m12$Build-9483</meta:generator>
    <dc:date>2012-01-13T17:19:40.86</dc:date>
    <dc:creator>Maria Kępa</dc:creator>
    <meta:document-statistic meta:table-count="0" meta:image-count="0" meta:object-count="0" meta:page-count="2" meta:paragraph-count="54" meta:word-count="608" meta:character-count="4278"/>
    <meta:user-defined meta:name="Info 1"/>
    <meta:user-defined meta:name="Info 2"/>
    <meta:user-defined meta:name="Info 3"/>
    <meta:user-defined meta:name="Info 4"/>
  </office:meta>
</office:document-meta>
</file>