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georgia" fo:font-size="11.25pt" fo:letter-spacing="normal" fo:font-style="normal" fo:font-weight="normal"/>
    </style:style>
    <style:style style:name="P2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georgia" fo:font-size="11.25pt" fo:letter-spacing="normal" fo:font-style="normal" fo:font-weight="bold"/>
    </style:style>
    <style:style style:name="P3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georgia" fo:font-size="11.25pt" fo:letter-spacing="normal" fo:font-style="normal" fo:font-weight="bold"/>
    </style:style>
    <style:style style:name="P4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fo:letter-spacing="normal"/>
    </style:style>
    <style:style style:name="T1" style:family="text">
      <style:text-properties fo:font-weight="bold"/>
    </style:style>
    <style:style style:name="T2" style:family="text">
      <style:text-properties fo:font-weight="bold" officeooo:rsid="001074e3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074e3" style:font-weight-asian="bold" style:font-weight-complex="bold"/>
    </style:style>
    <style:style style:name="T5" style:family="text">
      <style:text-properties fo:font-weight="bold" officeooo:rsid="0010d1d4"/>
    </style:style>
    <style:style style:name="T6" style:family="text">
      <style:text-properties style:font-name="georgia" fo:font-size="11.25pt" fo:font-style="normal" fo:font-weight="bold"/>
    </style:style>
    <style:style style:name="T7" style:family="text">
      <style:text-properties officeooo:rsid="001074e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ace można dostarczyć w godz 12-1<text:span text:style-name="T7">9</text:span></text:p>
      <text:p text:style-name="P3">Regulamin</text:p>
      <text:p text:style-name="P2">1. Organizator</text:p>
      <text:p text:style-name="P1">Osiedlowy Dom Kultury „Puchatek”</text:p>
      <text:p text:style-name="P1">Sanockiej Spółdzielni Mieszkaniowej</text:p>
      <text:p text:style-name="P1">ul. Traugutta 9 38-500 Sanok</text:p>
      <text:p text:style-name="P1">tel. 13 46 46135</text:p>
      <text:p text:style-name="P2">2. Uczestnicy</text:p>
      <text:p text:style-name="P1">Konkurs dla dzieci z kół zainteresowań ODK Puchatek</text:p>
      <text:p text:style-name="P2">3. Temat:</text:p>
      <text:p text:style-name="P4"> <text:span text:style-name="T6">OZDOBA CHOINKOWA</text:span></text:p>
      <text:p text:style-name="P2">4. Warunki uczestnictwa</text:p>
      <text:p text:style-name="P1"><text:span text:style-name="T1">a)</text:span>w konkursie mogą brać udział osoby, które dostarczą pracę w terminie</text:p>
      <text:p text:style-name="P1"><text:span text:style-name="T1">1</text:span><text:span text:style-name="T2">5</text:span><text:span text:style-name="T1"> grudnia 202</text:span><text:span text:style-name="T2">3</text:span><text:span text:style-name="T1"> r</text:span> do ODK Puchatek – ( prace indywidualne ).</text:p>
      <text:p text:style-name="P1"><text:span text:style-name="T1">b)</text:span> prace mogą być wykonane dowolną techniką ( bez użycia gotowych elementów ).</text:p>
      <text:p text:style-name="P1"><text:span text:style-name="T1">c)</text:span>praca powinna być podpisana :</text:p>
      <text:p text:style-name="P1">imię i nazwisko, wiek i numer telefonu ( koło zainteresowań )</text:p>
      <text:p text:style-name="P2">5. Ocena prac:</text:p>
      <text:p text:style-name="P1">Oceniając prace, weźmiemy pod uwagę samodzielność prac i ich orginalność.</text:p>
      <text:p text:style-name="P1">Finał konkursu<text:span text:style-name="T3"> </text:span><text:span text:style-name="T4">20</text:span><text:span text:style-name="T1"> grudnia 202</text:span><text:span text:style-name="T5">3</text:span><text:span text:style-name="T1">r <text:s/>godz.17.00</text:span></text:p>
      <text:p text:style-name="P1">Najciekawsze prace zostaną nagrodzone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1-23T18:51:09.217000000</meta:creation-date>
    <dc:date>2023-11-27T09:05:03.841000000</dc:date>
    <meta:editing-duration>PT4M52S</meta:editing-duration>
    <meta:editing-cycles>3</meta:editing-cycles>
    <meta:generator>LibreOffice/5.0.2.2$Windows_x86 LibreOffice_project/37b43f919e4de5eeaca9b9755ed688758a8251fe</meta:generator>
    <meta:document-statistic meta:table-count="0" meta:image-count="0" meta:object-count="0" meta:page-count="1" meta:paragraph-count="21" meta:word-count="116" meta:character-count="749" meta:non-whitespace-character-count="651"/>
  </office:meta>
</office:document-meta>
</file>