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georgia" fo:font-size="14pt" fo:letter-spacing="normal" fo:font-style="normal" fo:font-weight="normal" officeooo:paragraph-rsid="0010d611" style:font-size-asian="14pt" style:font-size-complex="14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4pt" fo:letter-spacing="normal" officeooo:paragraph-rsid="0010d611" style:font-size-asian="14pt" style:font-size-complex="14pt"/>
    </style:style>
    <style:style style:name="P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9" style:family="paragraph" style:parent-style-name="Standard">
      <style:paragraph-properties fo:margin-left="0.741cm" fo:margin-right="0cm" fo:orphans="2" fo:widows="2" fo:text-indent="0cm" style:auto-text-indent="false">
        <style:tab-stops/>
      </style:paragraph-properties>
      <style:text-properties fo:font-variant="normal" fo:text-transform="none" fo:color="#000000" style:font-name="georgia" fo:font-size="14pt" fo:letter-spacing="normal" fo:font-style="italic" style:text-underline-style="none" fo:font-weight="normal" officeooo:paragraph-rsid="0010d611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text-underline-style="none" officeooo:paragraph-rsid="0010d611"/>
    </style:style>
    <style:style style:name="P11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officeooo:paragraph-rsid="0010d611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4pt" fo:font-style="italic" style:text-underline-style="none" fo:font-weight="normal" officeooo:paragraph-rsid="0010d611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Verdana" fo:font-size="11pt" officeooo:paragraph-rsid="0010d611" style:font-size-asian="11pt" style:font-size-complex="11pt"/>
    </style:style>
    <style:style style:name="P14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15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officeooo:paragraph-rsid="0010d611" style:font-size-asian="14pt" style:font-size-complex="14pt"/>
    </style:style>
    <style:style style:name="P16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1pt" officeooo:paragraph-rsid="0010d611" style:font-size-asian="11pt" style:font-size-complex="11pt"/>
    </style:style>
    <style:style style:name="P17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4pt" officeooo:paragraph-rsid="0010d611" style:font-size-asian="14pt"/>
    </style:style>
    <style:style style:name="P19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fo:font-size="11pt" style:text-underline-style="none" officeooo:paragraph-rsid="0010d611" style:font-size-asian="11pt" style:font-size-complex="11pt"/>
    </style:style>
    <style:style style:name="P20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officeooo:paragraph-rsid="0010d611" style:font-size-asian="11pt" style:font-weight-asian="normal" style:font-size-complex="11pt" style:font-weight-complex="normal"/>
    </style:style>
    <style:style style:name="P21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officeooo:paragraph-rsid="0010d611"/>
    </style:style>
    <style:style style:name="P22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 officeooo:paragraph-rsid="0010d611"/>
    </style:style>
    <style:style style:name="P23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officeooo:paragraph-rsid="0010d611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820" style:font-weight-asian="bold" style:font-weight-complex="bold"/>
    </style:style>
    <style:style style:name="T4" style:family="text">
      <style:text-properties fo:font-weight="bold" officeooo:rsid="000f8820"/>
    </style:style>
    <style:style style:name="T5" style:family="text">
      <style:text-properties style:font-name="georgia" fo:font-size="11.25pt" fo:font-style="normal" fo:font-weight="bold"/>
    </style:style>
    <style:style style:name="T6" style:family="text">
      <style:text-properties style:font-name="georgia" fo:font-size="11.25pt" fo:font-style="normal" fo:font-weight="bold" officeooo:rsid="000f8820"/>
    </style:style>
    <style:style style:name="T7" style:family="text">
      <style:text-properties style:font-name="georgia" fo:font-style="normal" fo:font-weight="bold"/>
    </style:style>
    <style:style style:name="T8" style:family="text">
      <style:text-properties style:font-name="georgia" fo:font-style="normal" fo:font-weight="bold" officeooo:rsid="000f8820"/>
    </style:style>
    <style:style style:name="T9" style:family="text">
      <style:text-properties officeooo:rsid="000f8820"/>
    </style:style>
    <style:style style:name="T10" style:family="text">
      <style:text-properties fo:color="#6666ff" style:text-underline-style="solid" style:text-underline-width="auto" style:text-underline-color="font-color" officeooo:rsid="000f8820"/>
    </style:style>
    <style:style style:name="T11" style:family="text">
      <style:text-properties officeooo:rsid="000f8820" style:font-weight-asian="normal" style:font-weight-complex="normal"/>
    </style:style>
    <style:style style:name="T12" style:family="text">
      <style:text-properties officeooo:rsid="0010c6a9"/>
    </style:style>
    <style:style style:name="T13" style:family="text">
      <style:text-properties officeooo:rsid="00239d25"/>
    </style:style>
    <style:style style:name="T14" style:family="text">
      <style:text-properties style:text-underline-style="none"/>
    </style:style>
    <style:style style:name="T15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fo:font-size="11pt" style:text-underline-style="none" style:font-size-asian="11pt" style:font-size-complex="11pt"/>
    </style:style>
    <style:style style:name="T17" style:family="text">
      <style:text-properties style:font-name="Verdana" fo:font-size="11pt" style:text-underline-style="none" style:font-size-asian="11pt" style:font-size-complex="11pt"/>
    </style:style>
    <style:style style:name="T1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9" style:family="text">
      <style:text-properties officeooo:rsid="0010d6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</text:p>
      <text:p text:style-name="P3">1. Organizator</text:p>
      <text:p text:style-name="P4">Osiedlowy Dom Kultury „Puchatek”</text:p>
      <text:p text:style-name="P4">Sanockiej Spółdzielni Mieszkaniowej</text:p>
      <text:p text:style-name="P4">ul. Traugutta 9 38-500 Sanok</text:p>
      <text:p text:style-name="P4">tel. 13 46 46135</text:p>
      <text:p text:style-name="P3">2. Uczestnicy</text:p>
      <text:p text:style-name="P4">Konkurs dla dzieci </text:p>
      <text:p text:style-name="P3">3. Temat:</text:p>
      <text:p text:style-name="P6"><text:span text:style-name="T2"> </text:span></text:p>
      <text:p text:style-name="P6"><text:span text:style-name="T3">M</text:span><text:span text:style-name="T7">O</text:span><text:span text:style-name="T8">JA PRZYTULANKA</text:span></text:p>
      <text:p text:style-name="P3"/>
      <text:p text:style-name="P3">4. Warunki uczestnictwa</text:p>
      <text:p text:style-name="P5"><text:span text:style-name="T12">Prześlij nam </text:span><text:span text:style-name="T3">do dwóch</text:span><text:span text:style-name="T9"> zdjęć</text:span> <text:span text:style-name="T9">dziecka z jego ulubioną przytulanką <text:s/></text:span></text:p>
      <text:p text:style-name="P5"><text:span text:style-name="T4">do 27</text:span><text:span text:style-name="T1"> </text:span><text:span text:style-name="T4">maja</text:span><text:span text:style-name="T1"> 202</text:span><text:span text:style-name="T4">2</text:span><text:span text:style-name="T1"> r</text:span>  <text:span text:style-name="T9">na adres mailowy : <text:s/></text:span><text:span text:style-name="T10">ssm.puchatek@gmail.com</text:span></text:p>
      <text:p text:style-name="P5"><text:span text:style-name="T11"><text:s/>z wypełnioną kartą zgłoszenia <text:s/></text:span><text:s/><text:span text:style-name="T9">(</text:span>imię i nazwisko, wiek i numer telefonu <text:span text:style-name="T9">)</text:span></text:p>
      <text:p text:style-name="P5"><text:span text:style-name="T11">+ RODO</text:span><text:span text:style-name="T9"> </text:span></text:p>
      <text:p text:style-name="P5"><text:span text:style-name="T1"><text:s/></text:span></text:p>
      <text:p text:style-name="P5">Finał konkursu <text:span text:style-name="T9">i wręczenie nagród </text:span> <text:span text:style-name="T1">3 </text:span><text:span text:style-name="T4">czerwca</text:span><text:span text:style-name="T1"> 202</text:span><text:span text:style-name="T4">2</text:span><text:span text:style-name="T1"> r godz.1</text:span><text:span text:style-name="T4">8</text:span><text:span text:style-name="T1">.00</text:span></text:p>
      <text:list xml:id="list2192518039726598136" text:style-name="WW8Num1">
        <text:list-header>
          <text:p text:style-name="P15"/>
        </text:list-header>
      </text:list>
      <text:h text:style-name="P21" text:outline-level="3"><text:span text:style-name="T16"><text:s text:c="85"/></text:span><text:span text:style-name="T14"><text:s text:c="35"/></text:span><text:span text:style-name="T17"><text:s/></text:span></text:h>
      <text:h text:style-name="P22" text:outline-level="3"><text:span text:style-name="T18"><text:s text:c="2"/></text:span><text:s text:c="39"/></text:h>
      <text:p text:style-name="P10"/>
      <text:list xml:id="list161158938144091" text:continue-numbering="true" text:style-name="WW8Num1">
        <text:list-header>
          <text:p text:style-name="P14"/>
          <text:p text:style-name="P17"/>
          <text:p text:style-name="P17"/>
          <text:p text:style-name="P17"/>
          <text:p text:style-name="P17"/>
          <text:p text:style-name="P17"/>
          <text:p text:style-name="P17"/>
        </text:list-header>
      </text:list>
      <text:p text:style-name="P18"/>
      <text:p text:style-name="P18"><text:soft-page-break/></text:p>
      <text:p text:style-name="P18"/>
      <text:p text:style-name="P18"/>
      <text:p text:style-name="P18"/>
      <text:p text:style-name="P18">KARTA <text:span text:style-name="T13">ZGŁOSZENIA</text:span></text:p>
      <text:list xml:id="list161159600250901" text:continue-numbering="true" text:style-name="WW8Num1">
        <text:list-header>
          <text:p text:style-name="P16"/>
        </text:list-header>
      </text:list>
      <text:p text:style-name="P8"><text:s text:c="4"/>Imię nazwisko <text:span text:style-name="T19">dziecka</text:span></text:p>
      <text:p text:style-name="P8"><text:s text:c="5"/></text:p>
      <text:p text:style-name="P8"><text:s text:c="4"/>..….................................</text:p>
      <text:list xml:id="list161158911891795" text:continue-numbering="true" text:style-name="WW8Num1">
        <text:list-header>
          <text:p text:style-name="P7"><text:s text:c="26"/><text:span text:style-name="T14"><text:s text:c="32"/></text:span></text:p>
        </text:list-header>
      </text:list>
      <text:p text:style-name="P13"><text:s text:c="84"/></text:p>
      <text:p text:style-name="P13"><text:s text:c="4"/>Rok urodzenia <text:span text:style-name="T13">dziecka</text:span> <text:s text:c="78"/></text:p>
      <text:list xml:id="list161159604950551" text:continue-numbering="true" text:style-name="WW8Num1">
        <text:list-header>
          <text:p text:style-name="P7"/>
        </text:list-header>
      </text:list>
      <text:h text:style-name="P19" text:outline-level="3"/>
      <text:h text:style-name="P20" text:outline-level="3"><text:s/>.........................</text:h>
      <text:h text:style-name="P20" text:outline-level="3"><text:span text:style-name="T13">Nazwa przytulanki</text:span></text:h>
      <text:h text:style-name="P20" text:outline-level="3"><text:s text:c="27"/></text:h>
      <text:h text:style-name="P20" text:outline-level="3">…............................</text:h>
      <text:h text:style-name="P20" text:outline-level="3"><text:span text:style-name="T13">Telefon kontaktowy rodzica</text:span></text:h>
      <text:h text:style-name="P20" text:outline-level="3"/>
      <text:h text:style-name="P21" text:outline-level="3"><text:span text:style-name="T15">….................................. <text:s text:c="22"/></text:span><text:span text:style-name="T16"><text:s text:c="85"/></text:span><text:span text:style-name="T14"><text:s text:c="35"/></text:span><text:span text:style-name="T17"><text:s/></text:span></text:h>
      <text:h text:style-name="P23" text:outline-level="3"><text:span text:style-name="T18"><text:s text:c="2"/></text:span><text:s text:c="39"/></text:h>
      <text:p text:style-name="P11"/>
      <text:p text:style-name="P12">UWAGA!</text:p>
      <text:p text:style-name="P12"/>
      <text:p text:style-name="P12">Do każdego zgłoszenia należy dołączyć</text:p>
      <text:p text:style-name="P12">podpisaną przez rodzica,opiekuna prawnego </text:p>
      <text:p text:style-name="P12">KLAUZULĘ – RODO(do pobrania na</text:p>
      <text:p text:style-name="P12">naszej stronie internetowej</text:p>
      <text:p text:style-name="P9"><text:span text:style-name="T1">www.puchatek.esanok.pl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orgia" svg:font-family="georg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5:47:37.866000000</meta:creation-date>
    <dc:date>2022-05-06T16:11:58.121000000</dc:date>
    <meta:editing-duration>PT20M37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50" meta:word-count="121" meta:character-count="1499" meta:non-whitespace-character-count="793"/>
  </office:meta>
</office:document-meta>
</file>