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76cm" fo:margin-left="0cm" fo:margin-top="0cm" fo:margin-bottom="0cm" table:align="left" style:writing-mode="lr-tb"/>
    </style:style>
    <style:style style:name="Tabela1.A" style:family="table-column">
      <style:table-column-properties style:column-width="11.22cm"/>
    </style:style>
    <style:style style:name="Tabela1.B" style:family="table-column">
      <style:table-column-properties style:column-width="2.256cm"/>
    </style:style>
    <style:style style:name="Tabela1.1" style:family="table-row">
      <style:table-row-properties style:min-row-height="3.87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6.089cm" fo:keep-together="auto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Frame_20_contents">
      <style:text-properties officeooo:paragraph-rsid="0008df44"/>
    </style:style>
    <style:style style:name="P2" style:family="paragraph" style:parent-style-name="Frame_20_contents">
      <style:paragraph-properties fo:margin-top="0cm" fo:margin-bottom="0cm" loext:contextual-spacing="false" fo:line-height="100%"/>
      <style:text-properties officeooo:paragraph-rsid="0008df44"/>
    </style:style>
    <style:style style:name="P3" style:family="paragraph" style:parent-style-name="Frame_20_contents">
      <style:paragraph-properties fo:margin-top="0cm" fo:margin-bottom="0cm" loext:contextual-spacing="false" fo:line-height="100%"/>
      <style:text-properties fo:font-weight="bold" officeooo:paragraph-rsid="0008df44" style:font-weight-asian="bold"/>
    </style:style>
    <style:style style:name="P4" style:family="paragraph" style:parent-style-name="Standard">
      <style:paragraph-properties>
        <style:tab-stops>
          <style:tab-stop style:position="5.015cm"/>
          <style:tab-stop style:position="6.913cm" style:type="center"/>
          <style:tab-stop style:position="9.566cm"/>
        </style:tab-stops>
      </style:paragraph-properties>
      <style:text-properties fo:font-size="16pt" fo:font-weight="bold" officeooo:paragraph-rsid="0008df44" style:font-size-asian="16pt" style:font-weight-asian="bold" style:font-size-complex="16pt"/>
    </style:style>
    <style:style style:name="P5" style:family="paragraph" style:parent-style-name="Frame_20_contents">
      <style:text-properties fo:font-size="14pt" fo:font-weight="bold" officeooo:paragraph-rsid="0008df44" style:font-size-asian="14pt" style:font-weight-asian="bold" style:font-size-complex="14pt"/>
    </style:style>
    <style:style style:name="P6" style:family="paragraph" style:parent-style-name="Frame_20_contents">
      <style:text-properties fo:font-size="14pt" fo:font-weight="bold" officeooo:paragraph-rsid="00095ed4" style:font-size-asian="14pt" style:font-weight-asian="bold" style:font-size-complex="14pt"/>
    </style:style>
    <style:style style:name="P7" style:family="paragraph" style:parent-style-name="Frame_20_contents">
      <style:text-properties officeooo:paragraph-rsid="0008df44"/>
    </style:style>
    <style:style style:name="P8" style:family="paragraph" style:parent-style-name="Frame_20_contents">
      <style:paragraph-properties fo:margin-top="0cm" fo:margin-bottom="0cm" loext:contextual-spacing="false" fo:line-height="100%"/>
      <style:text-properties fo:font-weight="bold" officeooo:paragraph-rsid="0008df44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3"/>KARTA ZGŁOSZENIA<text:tab/></text:p>
      <text:p text:style-name="P6"><text:s text:c="19"/></text:p>
      <text:p text:style-name="P6"><text:s text:c="19"/>PODKARPACKI KONKURS KARTONOWYCH I </text:p>
      <text:p text:style-name="P6"><text:s text:c="18"/>PLASTIKOWYCH <text:s text:c="2"/>MODELI REDUKCYJNYCH</text:p>
      <text:p text:style-name="P1"><text:span text:style-name="T1"/></text:p>
      <text:p text:style-name="P1"><text:span text:style-name="T1">KARTONOWE</text:span><text:span text:style-name="T3">:</text:span> S1 – S2 – S3 –Sz – BL – H – O –Ż – PK – PG – PS – PC – R – B – F – U – Fa</text:p>
      <text:p text:style-name="P1"><text:span text:style-name="T1"/></text:p>
      <text:p text:style-name="P1"><text:span text:style-name="T1">KLASA: <text:s text:c="16"/>M <text:s text:c="14"/>J <text:s text:c="16"/>S</text:span><text:span text:style-name="T2"> </text:span></text:p>
      <text:p text:style-name="P1"><text:span text:style-name="T3"/></text:p>
      <text:p text:style-name="P1"><text:span text:style-name="T3">PLASTIKOWE:</text:span> S1 – S2 – S3 – O – Ż – PC – PK – PG <text:s text:c="2"/>– Sc – Sz – U – H</text:p>
      <text:p text:style-name="P5"/>
      <text:p text:style-name="P5">KLASA: <text:s text:c="12"/>M <text:s text:c="10"/>J <text:s text:c="14"/>S</text:p>
      <text:p text:style-name="P5"/>
      <text:p text:style-name="P5">DIORAMY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3"><text:s/></text:p>
            <text:p text:style-name="P3"><text:s/></text:p>
            <text:p text:style-name="P3"><text:s text:c="29"/>………………………………………………... <text:s text:c="16"/></text:p>
            <text:p text:style-name="P3"><text:s text:c="42"/>Imię i nazwisko <text:s text:c="50"/></text:p>
            <text:p text:style-name="P3"/>
            <text:p text:style-name="P3"><text:s/></text:p>
            <text:p text:style-name="P3"><text:s text:c="3"/>……………………… <text:s text:c="49"/>……………………</text:p>
            <text:p text:style-name="P3"><text:s text:c="3"/>Data urodzenia <text:s text:c="51"/>Nazwa klubu</text:p>
            <text:p text:style-name="P3"/>
            <text:p text:style-name="P3"/>
            <text:p text:style-name="P3"><text:s text:c="8"/>………………………………………………………………………………….. <text:s text:c="183"/></text:p>
            <text:p text:style-name="P3"><text:s text:c="40"/>Miejsce <text:s text:c="3"/>zamieszkania</text:p>
            <text:p text:style-name="P3"/>
            <text:p text:style-name="P3"/>
            <text:p text:style-name="P3"/>
            <text:p text:style-name="P3">………………………………… <text:s text:c="18"/>…………………………. <text:s text:c="9"/>………………</text:p>
            <text:p text:style-name="P3">Nazwa modelu <text:s text:c="35"/>Wydawnictwo <text:s text:c="11"/>Skala</text:p>
          </table:table-cell>
          <table:table-cell table:style-name="Tabela1.A1" office:value-type="string">
            <text:p text:style-name="P2"><text:s/></text:p>
            <text:p text:style-name="P2"/>
            <text:p text:style-name="P2"><text:s/>Nr.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09:05:15.561000000</meta:creation-date>
    <dc:date>2022-01-03T09:07:39.879000000</dc:date>
    <meta:editing-duration>PT1M59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22" meta:word-count="70" meta:character-count="1196" meta:non-whitespace-character-count="382"/>
  </office:meta>
</office:document-meta>
</file>