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text-properties fo:font-size="10.5pt" officeooo:paragraph-rsid="0019b28e" style:font-size-asian="10.5pt" style:font-size-complex="10.5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text-properties fo:font-size="10.5pt" fo:font-weight="bold" officeooo:rsid="0019b28e" officeooo:paragraph-rsid="0019b28e" style:font-size-asian="10.5pt" style:font-weight-asian="bold" style:font-size-complex="10.5pt"/>
    </style:style>
    <style:style style:name="P5" style:family="paragraph" style:parent-style-name="Standard">
      <style:text-properties fo:font-size="10.5pt" fo:font-weight="bold" officeooo:rsid="0019b28e" officeooo:paragraph-rsid="001b60f8" style:font-size-asian="10.5pt" style:font-weight-asian="bold" style:font-size-complex="10.5pt"/>
    </style:style>
    <style:style style:name="P6" style:family="paragraph" style:parent-style-name="Standard">
      <style:text-properties officeooo:paragraph-rsid="001b8b2a"/>
    </style:style>
    <style:style style:name="P7" style:family="paragraph" style:parent-style-name="Standard" style:master-page-name="Standard">
      <style:paragraph-properties style:page-number="auto"/>
      <style:text-properties officeooo:paragraph-rsid="001b8b2a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b28e"/>
    </style:style>
    <style:style style:name="T3" style:family="text">
      <style:text-properties officeooo:rsid="001b60f8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1b8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Zapraszamy osoby wymienione poniżej na wernisaż dn.24.XI.2016 godz.17</text:span></text:p>
      <text:p text:style-name="P6"><text:span text:style-name="T5">O zdobytych miejscach poinformujemy podczas otwarcia wystawy:</text:span> </text:p>
      <text:p text:style-name="P6"/>
      <text:p text:style-name="P6"><text:s text:c="55"/></text:p>
      <text:p text:style-name="Standard"><text:s/><text:span text:style-name="T4">Julia Myćka - Zagórz</text:span></text:p>
      <text:p text:style-name="P1"><text:span text:style-name="T1"><text:s/></text:span>Estera Penar -Zagórz</text:p>
      <text:p text:style-name="P2"><text:s/>Aleksandra Słoniewska- Sano<text:span text:style-name="T2">k</text:span></text:p>
      <text:p text:style-name="P2"><text:s/>Partycja Garbińska -Jaćmierz</text:p>
      <text:p text:style-name="P1">Oliwia Sobczyk –Sanok</text:p>
      <text:p text:style-name="P1">Wiktor Wasylik –Sanok</text:p>
      <text:p text:style-name="P1">Emilia Lorenc – Jaćmierz</text:p>
      <text:p text:style-name="P1">Szymon Krysa –Sanok</text:p>
      <text:p text:style-name="P1">Agnieszka Śnieżek –Zahutyń</text:p>
      <text:p text:style-name="P1">Sara Jaworska - <text:s/>Zagórz</text:p>
      <text:p text:style-name="P1">Karolina Kowalik –Czaszyn</text:p>
      <text:p text:style-name="P1">Patrycja Wójcik – Sanok</text:p>
      <text:p text:style-name="P1">Natalia Rachwalska –Zagórz</text:p>
      <text:p text:style-name="P1">Judyta Pietrzak –Zagórz</text:p>
      <text:p text:style-name="P1"><text:span text:style-name="T3">Alina</text:span> Tymczyszyn – Zagórz</text:p>
      <text:p text:style-name="P1">Gracja Gruszczyńska –Prusiek</text:p>
      <text:p text:style-name="P1">Julia Mazur –Posada Jaćmierska</text:p>
      <text:p text:style-name="P1">Paulina Bogdan –Sanok</text:p>
      <text:p text:style-name="P1">Kamila Borowy -Sanok</text:p>
      <text:p text:style-name="P1">Weronika Weremińska – Prusiek</text:p>
      <text:p text:style-name="P1">Oliwia Radwańska- Sanok</text:p>
      <text:p text:style-name="P1">Alina Łuczyńska –Sanok</text:p>
      <text:p text:style-name="P1">Dawid Dmitrzak – Sanok</text:p>
      <text:p text:style-name="P1">Karolina Niemczyk – Poraż</text:p>
      <text:p text:style-name="P1">Natalia Jeziorna –Zagórz</text:p>
      <text:p text:style-name="P1">Patrycja Trznadel –Sanok</text:p>
      <text:p text:style-name="P1">Klaudia Gruszczyńska -Prusiek</text:p>
      <text:p text:style-name="P2">Julia Krzywda – Zagór<text:span text:style-name="T2">z</text:span></text:p>
      <text:p text:style-name="P1">Paulina Folcik – Sanok</text:p>
      <text:p text:style-name="P1">Julia <text:span text:style-name="T2">Kr</text:span>zywda – Zagórz</text:p>
      <text:p text:style-name="P1">Damian Wojtanowski – Sanok</text:p>
      <text:p text:style-name="P1">Aleksandra Piszczek – Temeszów</text:p>
      <text:p text:style-name="P1">Klaudia Szychlińska – Bukowsko</text:p>
      <text:p text:style-name="P1">Amelia Kowalczyk –Tyrawa Wołowska</text:p>
      <text:p text:style-name="P1">Kaja <text:s/>Bańczak -Sanok</text:p>
      <text:p text:style-name="P4"/>
      <text:p text:style-name="P5">Pozostałych serdecznie zapraszamy do obejrzenia wystawy w dn<text:span text:style-name="T3">iach </text:span>24.XI - <text:span text:style-name="T3">8. XII.2016</text:span></text:p>
      <text:p text:style-name="P5"><text:span text:style-name="T3"><text:s text:c="124"/></text:span></text:p>
      <text:p text:style-name="P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5-11-06T15:46:00</meta:creation-date>
    <dc:date>2016-11-16T14:05:40.509000000</dc:date>
    <meta:print-date>2016-11-15T15:16:00</meta:print-date>
    <meta:editing-cycles>12</meta:editing-cycles>
    <meta:editing-duration>PT6H48M6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40" meta:word-count="136" meta:character-count="1252" meta:non-whitespace-character-count="956"/>
  </office:meta>
</office:document-meta>
</file>