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officeooo:paragraph-rsid="001cb3d7"/>
    </style:style>
    <style:style style:name="P2" style:family="paragraph" style:parent-style-name="Default">
      <style:paragraph-properties fo:margin-left="0cm" fo:margin-right="0cm" fo:margin-top="0cm" fo:margin-bottom="0.104cm" loext:contextual-spacing="false" fo:text-indent="0cm" style:auto-text-indent="false"/>
      <style:text-properties fo:font-size="11pt" officeooo:paragraph-rsid="001cb3d7" style:font-size-asian="11pt"/>
    </style:style>
    <style:style style:name="P3" style:family="paragraph" style:parent-style-name="Default">
      <style:paragraph-properties fo:margin-left="0cm" fo:margin-right="0cm" fo:margin-top="0cm" fo:margin-bottom="0.104cm" loext:contextual-spacing="false" fo:text-indent="0cm" style:auto-text-indent="false"/>
      <style:text-properties officeooo:paragraph-rsid="001cb3d7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1cb3d7" style:font-size-asian="11pt"/>
    </style:style>
    <style:style style:name="P5" style:family="paragraph" style:parent-style-name="Standard">
      <style:text-properties officeooo:rsid="0013d6d5" officeooo:paragraph-rsid="001cb3d7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3d6d5" style:font-size-asian="11pt"/>
    </style:style>
    <style:style style:name="T3" style:family="text">
      <style:text-properties officeooo:rsid="001cb3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WYNIKI KONKURSY - </text:span>NAGRODZENI</text:p>
      <text:p text:style-name="P5"/>
      <text:p text:style-name="P5"/>
      <text:p text:style-name="P1"><text:span text:style-name="T1">1. PASZKIEWICZ GRZEGORZ - PK -1 ,Ś-1 M </text:span></text:p>
      <text:p text:style-name="P2">2. GRZEGORZEWSKI GRZEGORZ DIORAMA-1 M </text:p>
      <text:p text:style-name="P2">3. RETTINGER KRZYSZTOF -S3-1, </text:p>
      <text:p text:style-name="P2">4. RETTINGER OSKAR -S3-2 M </text:p>
      <text:p text:style-name="P2">5. WÓJCIKIEWICZ OLIWIA -PG-2 M,PC-3 M, </text:p>
      <text:p text:style-name="P2">6. WÓJCIKIEWICZ MICHAŁ - BUDOWLE 3M ,PK-2 M,S3-2 M, </text:p>
      <text:p text:style-name="P2">7. WIECZOREK WOJCIECH -S2-1 M S1-1 M </text:p>
      <text:p text:style-name="P2">8. JANAS ZUZANNA -S1 -2 M, </text:p>
      <text:p text:style-name="P2">9. JANAS GABRIEL - PG-2 M </text:p>
      <text:p text:style-name="P2">10. JANAS PAWEŁ PC-3 M, SZ- 3 M, </text:p>
      <text:p text:style-name="P2">11. BANASIK ZDZISŁAW -SC-1 M, SZ-1 M, </text:p>
      <text:p text:style-name="P2">12. FUCZEK ŁUKASZ - O-1M </text:p>
      <text:p text:style-name="P2">13. MAGA PATRYK - O-3M ,-PG-1 M ,-PG-2 M </text:p>
      <text:p text:style-name="P2">14. ŚLIWA PATRYCJA -FANTAZY 2 M </text:p>
      <text:p text:style-name="P2">15. ŚWIERAD SZYMON - FIGURA 2M </text:p>
      <text:p text:style-name="P2">16. KLUCZNY WIKTOR -PG-1 M, </text:p>
      <text:p text:style-name="P2">17. ZIELIŃSKI PIOTR - FIGURA 1M , S3-3 M </text:p>
      <text:p text:style-name="P2">18. PŁOUCHA HUBERT - FANTAZY 1M </text:p>
      <text:p text:style-name="P2">19. MUSIAŁEK MIKOŁAJ -S1-1 M, S3-1 M </text:p>
      <text:p text:style-name="P2">20. TERCHA ŁUKASZ - S1-2 M </text:p>
      <text:p text:style-name="P2">21. TERCHA ADAM -PC-1 M </text:p>
      <text:p text:style-name="P2">22. SIOMA LENA -O-2 M ,PG-1 M ,PK-1 M ,S1-1 M </text:p>
      <text:p text:style-name="P2">23. DUDEK FRANCISZEK -PG-2 M ,U-2 M </text:p>
      <text:p text:style-name="P2">24. DUDEK KRZYSZTOF -PG-3 M ,S3-1 M, </text:p>
      <text:p text:style-name="P2">25. NOWAK ZUZANNA -S1-2 M, </text:p>
      <text:p text:style-name="P2">26. AUŁGUSTYN ŁUKASZ - PK-2 M </text:p>
      <text:p text:style-name="P2">27. TOBIJASZ WOJCIECH -PG-2 M ,PK-2 M ,F-3 M, </text:p>
      <text:p text:style-name="P2">28. ROZENBAJGER JOANNA -PK-3 M ,S1-3 M,S3-3 M, S2-1 M </text:p>
      <text:p text:style-name="P2">29. ROZENBAJGER ŁUKASZ -S3-2 M, </text:p>
      <text:p text:style-name="P2">30. PASTUSZAK POLA - BUDOWLA 2M </text:p>
      <text:p text:style-name="P2">31. CZEKAJ ANNA - BUDOWLA 1 M </text:p>
      <text:p text:style-name="P2">32. CZEKAJ KRZYSZTOF -DIORAMA-3 M </text:p>
      <text:p text:style-name="P2">33. WOJTOWICZ MAREK -PG-3 M ,S1-3 M </text:p>
      <text:p text:style-name="P2">34. SIADKOWSKI MAREK -PG-3 M, F-1 M, DIORAMA -2 M ,S2-2 M ,S1-2 M </text:p>
      <text:p text:style-name="P2">35. PIETRYKA ARTUR -O-3M ,-PG-1 M ,S2-2 M, </text:p>
      <text:p text:style-name="P2">36. BURAS WOJCIECH - S2-2 M ,U-1 M ,U-2 M, PC-1 M </text:p>
      <text:p text:style-name="P2">37. FINIK MACIEJ - O-2M </text:p>
      <text:p text:style-name="P2">38. FINIK KAROL - O-1 M </text:p>
      <text:p text:style-name="P2">39. FINIK LENA -PC-2 M </text:p>
      <text:p text:style-name="P2">40. DYLĄG ADAM -U-1 M, Ś-2 M ,S.C.-3 M, S3-3 M, </text:p>
      <text:p text:style-name="P2">41. STOKŁOSA GRZEGORZ -PG- 2 M, </text:p>
      <text:p text:style-name="P2">42. KĘDZIOR BOGUSŁAW -SC-2 M, </text:p>
      <text:p text:style-name="P2"><text:soft-page-break/>43. TURZYNIECKI PRZEMYSŁAW -O-1 M, PC-1 M, S1-3 M </text:p>
      <text:p text:style-name="P2">44. SZPIECH FILIP -O-3M </text:p>
      <text:p text:style-name="P4">45. KRÓL TOMASZ -Ż- 1M ,-U-2 M, </text:p>
      <text:p text:style-name="P3"><text:span text:style-name="T1">46. BŁAŻEWICZ MI</text:span><text:span text:style-name="T2">C</text:span><text:span text:style-name="T1">HAŁ - O-2 M , -Ż-2M ,PC-2 M ,PC-1 M </text:span></text:p>
      <text:p text:style-name="P2">47. CHUDZIKIEWICZ IGOR -PC-2 M </text:p>
      <text:p text:style-name="P2">48. CHUDZIKIEWICZ NINA - FIGURA 3M </text:p>
      <text:p text:style-name="P2">49. BEREŻNICKI KAROL -PG-1M PG-1 M, U-2 M ,F-2 M, SZ-2 M ,S2-3 M </text:p>
      <text:p text:style-name="P2">50. KUŻDZIAŁ ANDRZEJ - S2-1 M , S1-3M , S3-2 M </text:p>
      <text:p text:style-name="P2">51. KUŻDZIAŁ MARIUSZ - S3-2 M, </text:p>
      <text:p text:style-name="P2">52. NIZIOŁ DAWID -PG-3 M ,S2-3 M </text:p>
      <text:p text:style-name="P4">53. BOREK MARIUSZ - S1-1M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17:56:07.201000000</meta:creation-date>
    <dc:date>2022-02-11T17:57:03.565000000</dc:date>
    <meta:editing-duration>PT56S</meta:editing-duration>
    <meta:editing-cycles>1</meta:editing-cycles>
    <meta:document-statistic meta:table-count="0" meta:image-count="0" meta:object-count="0" meta:page-count="2" meta:paragraph-count="54" meta:word-count="382" meta:character-count="1939" meta:non-whitespace-character-count="1558"/>
    <meta:generator>LibreOffice/5.0.2.2$Windows_x86 LibreOffice_project/37b43f919e4de5eeaca9b9755ed688758a8251fe</meta:generator>
  </office:meta>
</office:document-meta>
</file>