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9.5pt" fo:font-weight="bold" style:font-size-asian="19.5pt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break-before="page">
        <style:tab-stops>
          <style:tab-stop style:position="8.742cm" style:type="center"/>
          <style:tab-stop style:position="16.743cm" style:type="right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pag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8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style:font-size-asian="13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Text_20_body" style:list-style-name="L1">
      <style:paragraph-properties fo:text-align="start" style:justify-single-word="false"/>
      <style:text-properties fo:font-size="13pt" style:font-size-asian="13pt"/>
    </style:style>
    <style:style style:name="P24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9.483cm" style:type="center"/>
          <style:tab-stop style:position="17.484cm" style:type="right"/>
        </style:tab-stops>
      </style:paragraph-properties>
      <style:text-properties fo:font-size="13pt" style:font-size-asian="13pt"/>
    </style:style>
    <style:style style:name="P25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6" style:family="paragraph" style:parent-style-name="Text_20_body" style:list-style-name="WW8Num4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 style:list-style-name="WW8Num5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9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3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9.377cm" style:type="center"/>
          <style:tab-stop style:position="17.378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31" style:family="paragraph" style:parent-style-name="Heading_20_1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32" style:family="paragraph" style:parent-style-name="Heading_20_1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20pt" style:font-size-asian="20pt"/>
    </style:style>
    <style:style style:name="P33" style:family="paragraph" style:parent-style-name="Heading_20_2">
      <style:paragraph-properties fo:line-height="100%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4" style:family="paragraph" style:parent-style-name="Heading_20_2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5" style:family="paragraph" style:parent-style-name="Heading_20_3">
      <style:paragraph-properties fo:line-height="100%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6" style:family="paragraph" style:parent-style-name="Heading_20_3">
      <style:paragraph-properties fo:line-height="100%" fo:text-align="justify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style:font-size-asian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acf2"/>
    </style:style>
    <style:style style:name="T3" style:family="text">
      <style:text-properties officeooo:rsid="001f4b47"/>
    </style:style>
    <style:style style:name="T4" style:family="text">
      <style:text-properties officeooo:rsid="00212fc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4"/>
      <text:h text:style-name="P31" text:outline-level="1"/>
      <text:h text:style-name="P32" text:outline-level="1">REGULAMIN </text:h>
      <text:p text:style-name="P5"/>
      <text:p text:style-name="P5"/>
      <text:p text:style-name="P7">3<text:span text:style-name="T3">6</text:span> Podkarpacki Konkurs</text:p>
      <text:p text:style-name="P7">Kartonowych i Plastikowych</text:p>
      <text:p text:style-name="P7">Modeli Redukcyjnych</text:p>
      <text:p text:style-name="P6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3"/>
      <text:p text:style-name="P4"/>
      <text:p text:style-name="P9">ODK „PUCHATEK”</text:p>
      <text:p text:style-name="P9">Sanockiej Spółdzielni Mieszkaniowej w Sanoku</text:p>
      <text:p text:style-name="P9">SANOK 202<text:span text:style-name="T3">3</text:span></text:p>
      <text:p text:style-name="P14"/>
      <text:h text:style-name="P33" text:outline-level="2">Organizator</text:h>
      <text:h text:style-name="P35" text:outline-level="3"/>
      <text:h text:style-name="P36" text:outline-level="3">Osiedlowy Dom Kultury „PUCHATEK”</text:h>
      <text:p text:style-name="P10">Sanockiej Spółdzielni Mieszkaniowej w Sanoku</text:p>
      <text:p text:style-name="P10"/>
      <text:h text:style-name="P34" text:outline-level="2">Cel konkursu</text:h>
      <text:list xml:id="list7826144066876024380" text:style-name="WW8Num1">
        <text:list-item>
          <text:p text:style-name="P30">Rozwijanie i kształtowanie zainteresowań politechnicznych</text:p>
        </text:list-item>
      </text:list>
      <text:p text:style-name="P17"/>
      <text:list xml:id="list124641183126540" text:continue-list="list7826144066876024380" text:style-name="WW8Num1">
        <text:list-item text:start-value="1">
          <text:p text:style-name="P30">Popularyzacja modelarstwa kartonowego i plastikowego oraz wymiana doświadczeń wśród dzieci, młodzieży i dorosłych</text:p>
        </text:list-item>
      </text:list>
      <text:p text:style-name="P12"/>
      <text:h text:style-name="P33" text:outline-level="2">Termin i miejsce </text:h>
      <text:p text:style-name="P3"/>
      <text:p text:style-name="P11">2<text:span text:style-name="T3">8</text:span>.01. 202<text:span text:style-name="T3">3</text:span>– godz. 10:00 do 13:00 przyjmowanie modeli w Osiedlowym Domu Kultury „PUCHATEK” – Sanok ul. Traugutta 9.</text:p>
      <text:p text:style-name="P11"/>
      <text:p text:style-name="P11"><text:span text:style-name="T3">01</text:span>.0<text:span text:style-name="T4">2</text:span>. 202<text:span text:style-name="T3">3</text:span> do <text:span text:style-name="T2">10</text:span>.02. 202<text:span text:style-name="T3">3</text:span>– wystawa modeli</text:p>
      <text:p text:style-name="P11"/>
      <text:p text:style-name="P11"><text:span text:style-name="T2">11</text:span>. 02. 202<text:span text:style-name="T3">3</text:span> godz. 11:00 – uroczyste zakończenie konkursu, wręczenie nagród.</text:p>
      <text:p text:style-name="P11"/>
      <text:p text:style-name="P11"/>
      <text:p text:style-name="P11"/>
      <text:p text:style-name="P15">Postanowienia ogólne</text:p>
      <text:p text:style-name="P13"/>
      <text:list xml:id="list4621666693836859947" text:style-name="WW8Num3">
        <text:list-item>
          <text:p text:style-name="P24">Konkurs posiada charakter otwarty, w którym mogą uczestniczyć modelarze indywidualni i modelarze zrzeszeni w klubach modelarskich.</text:p>
        </text:list-item>
        <text:list-item>
          <text:p text:style-name="P24">Warunkiem uczestnictwa w konkursie jest zgłoszenie się do udziału oraz uiszczenie opłaty startowej w wysokości ustalonej przez organizatora.</text:p>
        </text:list-item>
        <text:list-item>
          <text:p text:style-name="P24">Opłatę startową należy wnieść w momencie zgłoszenia i zdawania modeli do konkursu.</text:p>
        </text:list-item>
      </text:list>
      <text:p text:style-name="P18"><text:s/>Młodzicy- <text:s/>3 zł<text:tab/></text:p>
      <text:p text:style-name="P18"><text:s/>Juniorzy- <text:s text:c="2"/>5 zł</text:p>
      <text:p text:style-name="P18"><text:s/>Seniorzy- 10 zł</text:p>
      <text:list xml:id="list124641922473958" text:continue-numbering="true" text:style-name="WW8Num3">
        <text:list-item>
          <text:p text:style-name="P24">Każdy uczestnik ma prawo zgłosić do <text:s text:c="3"/>konkursu <text:span text:style-name="T1">max</text:span>. trzy modele w każdej klasie.</text:p>
        </text:list-item>
        <text:list-item>
          <text:p text:style-name="P25">W klasyfikacji wyłoniony zostanie najlepszy model uczestnika w danej klasie.</text:p>
        </text:list-item>
        <text:list-item>
          <text:p text:style-name="P25">Organizatorzy zastrzegają sobie prawo łączenia klas w przypadku małej ilości zgłoszonych modeli w danej klasie.</text:p>
        </text:list-item>
        <text:list-item>
          <text:p text:style-name="P25">Zgłoszone do konkursu modele ocenia komisja konkursowa wyznaczona przez organizatora wg. zasady: „PODOBA SIĘ – NIE PODOBA SIĘ” </text:p>
        </text:list-item>
        <text:list-item>
          <text:p text:style-name="P25">Wybrane po trzy modele w danej klasie zostaną ocenione z odległości około 1,5 m.</text:p>
        </text:list-item>
        <text:list-item>
          <text:p text:style-name="P25">Pozostałe modele będą traktowane jak za udział w konkursie.</text:p>
        </text:list-item>
        <text:list-item>
          <text:p text:style-name="P25"><text:s/>W konkursie można uczestniczyć tylko z własnoręcznie wykonanym modelem.</text:p>
        </text:list-item>
        <text:list-item>
          <text:p text:style-name="P25"><text:span text:style-name="T1">Do każdego</text:span> modelu należy dołączyć stosowną dokumentacje:</text:p>
          <text:list>
            <text:list-item>
              <text:p text:style-name="P25">kartę zgłoszenia</text:p>
            </text:list-item>
            <text:list-item>
              <text:p text:style-name="P25"><text:soft-page-break/>wizytówkę modelu</text:p>
            </text:list-item>
          </text:list>
        </text:list-item>
        <text:list-item>
          <text:p text:style-name="P25">Modele przedstawione do konkursu dostarczone i odbierane są na koszt uczestnika lub ich klubu.</text:p>
        </text:list-item>
        <text:list-item>
          <text:p text:style-name="P25">Przedstawione modele muszą być czyste ( nie zakurzone ! ).</text:p>
        </text:list-item>
        <text:list-item>
          <text:p text:style-name="P25">W konkursie nie mogą brać udziału modele, które w ubiegłych latach w ogólnej punktacji zajęły 1-2-3 miejsce.</text:p>
        </text:list-item>
      </text:list>
      <text:p text:style-name="P16">Grupy wiekowe </text:p>
      <text:p text:style-name="P19"/>
      <text:p text:style-name="P20">Młodzicy – <text:s/>do 13 lat</text:p>
      <text:p text:style-name="P20">Juniorzy – <text:s/>do 18 lat</text:p>
      <text:p text:style-name="P20">Seniorzy – <text:s/>powyżej 18 lat</text:p>
      <text:p text:style-name="P19"/>
      <text:p text:style-name="P21">Klasy modeli</text:p>
      <text:p text:style-name="P19"/>
      <text:p text:style-name="P20">KARTONOWE</text:p>
      <text:list xml:id="list1105004616302965255" text:style-name="WW8Num4">
        <text:list-item>
          <text:p text:style-name="P26">S1 – <text:tab/>samoloty jednosilnikowe</text:p>
        </text:list-item>
        <text:list-item>
          <text:p text:style-name="P26">S2 – <text:tab/>samoloty wielosilnikowe</text:p>
        </text:list-item>
        <text:list-item>
          <text:p text:style-name="P26">S3 – <text:tab/>samoloty odrzutowe</text:p>
        </text:list-item>
        <text:list-item>
          <text:p text:style-name="P26">Sz - <text:s text:c="3"/>szybowce</text:p>
        </text:list-item>
        <text:list-item>
          <text:p text:style-name="P26">H <text:s/>– <text:tab/>śmigłowce</text:p>
        </text:list-item>
        <text:list-item>
          <text:p text:style-name="P26">O <text:s/>– <text:tab/>okręty</text:p>
        </text:list-item>
        <text:list-item>
          <text:p text:style-name="P26">Ż <text:s/>– <text:s text:c="4"/>żaglowce</text:p>
        </text:list-item>
        <text:list-item>
          <text:p text:style-name="P26">PK –<text:tab/> pojazdy kołowe</text:p>
        </text:list-item>
        <text:list-item>
          <text:p text:style-name="P26">PG –<text:tab/> pojazdy gąsienicowe</text:p>
        </text:list-item>
        <text:list-item>
          <text:p text:style-name="P26">PS -<text:tab/>pojazdy szynowe</text:p>
        </text:list-item>
        <text:list-item>
          <text:p text:style-name="P26"><text:s/>R <text:s/>-<text:tab/>rakiety</text:p>
        </text:list-item>
        <text:list-item>
          <text:p text:style-name="P26"><text:s/>B <text:s/>-<text:tab/>budowle</text:p>
        </text:list-item>
        <text:list-item>
          <text:p text:style-name="P26"><text:s/>F <text:s/>-<text:tab/>figurki</text:p>
        </text:list-item>
        <text:list-item>
          <text:p text:style-name="P26"><text:s/>U <text:s/>- <text:s text:c="3"/>uzbrojenie </text:p>
        </text:list-item>
        <text:list-item>
          <text:p text:style-name="P26"><text:s/>fantastyka </text:p>
        </text:list-item>
      </text:list>
      <text:p text:style-name="P20">PLASTIKOWE</text:p>
      <text:list xml:id="list120640534784296568" text:style-name="WW8Num2">
        <text:list-item>
          <text:p text:style-name="P27">S1 - <text:s text:c="4"/>samoloty jednosilnikowe</text:p>
        </text:list-item>
        <text:list-item>
          <text:p text:style-name="P27">S2 – <text:s text:c="3"/>samoloty wielosilnikowe</text:p>
        </text:list-item>
        <text:list-item>
          <text:p text:style-name="P27">S3 - <text:s text:c="4"/>samoloty odrzutowe</text:p>
        </text:list-item>
        <text:list-item>
          <text:p text:style-name="P27">O - <text:s text:c="5"/>okręty</text:p>
        </text:list-item>
        <text:list-item>
          <text:p text:style-name="P27">Ż - <text:s text:c="5"/>żaglowce</text:p>
        </text:list-item>
        <text:list-item>
          <text:p text:style-name="P27">PK – <text:s text:c="2"/>pojazdy kołowe</text:p>
        </text:list-item>
        <text:list-item>
          <text:p text:style-name="P27">PG – <text:s text:c="2"/>pojazdy gąsienicowe</text:p>
        </text:list-item>
        <text:list-item>
          <text:p text:style-name="P27">Sc - <text:s text:c="4"/>samoloty cywilne</text:p>
        </text:list-item>
        <text:list-item>
          <text:p text:style-name="P27"><text:soft-page-break/>Sz -<text:tab/>szybowce</text:p>
        </text:list-item>
        <text:list-item>
          <text:p text:style-name="P27">U – <text:s text:c="3"/>uzbrojenie</text:p>
        </text:list-item>
        <text:list-item>
          <text:p text:style-name="P27">Ś – <text:s text:c="4"/>śmigłowce</text:p>
        </text:list-item>
      </text:list>
      <text:list xml:id="list1753255115927105288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20">DIORAMY-FIGURKI-FANTASTYKA</text:p>
      <text:p text:style-name="P20">Do konkursu przyjmowane będą dioramy,figurki,</text:p>
      <text:p text:style-name="P20">fantastyka – ocena nastąpi bez podziału na klasy i grupy wiekowe.</text:p>
      <text:p text:style-name="P20"/>
      <text:p text:style-name="P21">Zasady oceny i nagrody</text:p>
      <text:p text:style-name="P19"/>
      <text:list xml:id="list3102501937753487234" text:style-name="WW8Num5">
        <text:list-item>
          <text:p text:style-name="P28">Ocena dokonana będzie przez komisję powołaną przez organizatora.</text:p>
        </text:list-item>
        <text:list-item>
          <text:p text:style-name="P28">W każdej grupie wiekowej i klasie modeli nagrodzonych będzie trzy pierwsze miejsca.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etter-spacing="0.035cm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WW-Domyślna_20_czcionka_20_akapitu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" fo:font-family="Wingdings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741cm"/>
      </text:list-level-style-number>
      <text:list-level-style-bullet text:level="2" text:style-name="WW8Num3z1" text:bullet-char="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style:page-layout style:name="Mpm1">
      <style:page-layout-properties fo:page-width="14.799cm" fo:page-height="20.999cm" style:num-format="1" style:print-orientation="portrait" fo:margin-top="1.501cm" fo:margin-bottom="1.251cm" fo:margin-left="2cm" fo:margin-right="2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1.501cm" fo:margin-bottom="1.501cm" fo:margin-left="2cm" fo:margin-right="2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svg:width="0.774cm" draw:z-index="4"><draw:text-box fo:min-height="0.041cm"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 </dc:title>
    <meta:initial-creator>Sanocka Sp-nia Mieszkaniowa</meta:initial-creator>
    <meta:creation-date>2004-12-01T17:42:00</meta:creation-date>
    <dc:date>2022-12-30T12:46:40.219000000</dc:date>
    <meta:printed-by>Wioletta Gurgacz-Piontek</meta:printed-by>
    <meta:print-date>2017-12-08T17:18:05.50</meta:print-date>
    <dc:language>pl-PL</dc:language>
    <meta:editing-cycles>36</meta:editing-cycles>
    <meta:editing-duration>PT12H36M56S</meta:editing-duration>
    <meta:document-statistic meta:table-count="0" meta:image-count="0" meta:object-count="0" meta:page-count="6" meta:paragraph-count="77" meta:word-count="461" meta:character-count="3079" meta:non-whitespace-character-count="2636"/>
    <meta:user-defined meta:name="Info 1"/>
    <meta:user-defined meta:name="Info 2"/>
    <meta:user-defined meta:name="Info 3"/>
    <meta:user-defined meta:name="Info 4"/>
  </office:meta>
</office:document-meta>
</file>