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9.5pt" fo:font-weight="bold" style:font-size-asian="19.5pt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1" style:family="paragraph" style:parent-style-name="Standard">
      <style:paragraph-properties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4pt" style:font-size-asian="14pt"/>
    </style:style>
    <style:style style:name="P13" style:family="paragraph" style:parent-style-name="Standard">
      <style:paragraph-properties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 fo:break-before="page">
        <style:tab-stops>
          <style:tab-stop style:position="8.742cm" style:type="center"/>
          <style:tab-stop style:position="16.743cm" style:type="right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break-before="pag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6" style:family="paragraph" style:parent-style-name="Text_20_body">
      <style:paragraph-properties fo:text-align="justify" style:justify-single-word="false" fo:break-before="pag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fo:margin-left="0.635cm" fo:margin-right="0cm" fo:text-indent="0cm" style:auto-text-indent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18" style:family="paragraph" style:parent-style-name="Text_20_body">
      <style:paragraph-properties fo:margin-left="1.249cm" fo:margin-right="0cm" fo:text-align="justify" style:justify-single-word="false" fo:text-indent="0cm" style:auto-text-indent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3pt" style:font-size-asian="13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text-align="justify" style:justify-single-word="false"/>
      <style:text-properties fo:font-size="13pt" style:font-size-asian="13pt"/>
    </style:style>
    <style:style style:name="P21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23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P24" style:family="paragraph" style:parent-style-name="Standard" style:list-style-name="WW8Num1">
      <style:paragraph-properties fo:margin-left="0cm" fo:margin-right="0cm" fo:text-indent="0cm" style:auto-text-indent="false">
        <style:tab-stops>
          <style:tab-stop style:position="9.377cm" style:type="center"/>
          <style:tab-stop style:position="17.378cm" style:type="right"/>
        </style:tab-stops>
      </style:paragraph-properties>
      <style:text-properties fo:font-size="13pt" fo:font-weight="bold" style:font-size-asian="13pt" style:font-weight-asian="bold" style:font-weight-complex="bold"/>
    </style:style>
    <style:style style:name="P25" style:family="paragraph" style:parent-style-name="Text_20_body" style:list-style-name="L1">
      <style:paragraph-properties fo:text-align="start" style:justify-single-word="false"/>
      <style:text-properties fo:font-size="13pt" style:font-size-asian="13pt"/>
    </style:style>
    <style:style style:name="P26" style:family="paragraph" style:parent-style-name="Text_20_body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9.483cm" style:type="center"/>
          <style:tab-stop style:position="17.484cm" style:type="right"/>
        </style:tab-stops>
      </style:paragraph-properties>
      <style:text-properties fo:font-size="13pt" style:font-size-asian="13pt"/>
    </style:style>
    <style:style style:name="P27" style:family="paragraph" style:parent-style-name="Text_20_body" style:list-style-name="WW8Num3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28" style:family="paragraph" style:parent-style-name="Text_20_body" style:list-style-name="WW8Num4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29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30" style:family="paragraph" style:parent-style-name="Text_20_body" style:list-style-name="WW8Num5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31" style:family="paragraph" style:parent-style-name="Heading_20_3">
      <style:paragraph-properties fo:line-height="100%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4pt" style:font-size-asian="14pt"/>
    </style:style>
    <style:style style:name="P32" style:family="paragraph" style:parent-style-name="Heading_20_3">
      <style:paragraph-properties fo:line-height="100%" fo:text-align="justify" style:justify-single-word="false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3pt" style:font-size-asian="13pt"/>
    </style:style>
    <style:style style:name="P33" style:family="paragraph" style:parent-style-name="Heading_20_1">
      <style:paragraph-properties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P34" style:family="paragraph" style:parent-style-name="Heading_20_1">
      <style:paragraph-properties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20pt" style:font-size-asian="20pt"/>
    </style:style>
    <style:style style:name="P35" style:family="paragraph" style:parent-style-name="Heading_20_2">
      <style:paragraph-properties fo:line-height="100%"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4pt" style:font-size-asian="14pt"/>
    </style:style>
    <style:style style:name="P36" style:family="paragraph" style:parent-style-name="Heading_20_2">
      <style:paragraph-properties>
        <style:tab-stops>
          <style:tab-stop style:position="8.742cm" style:type="center"/>
          <style:tab-stop style:position="16.743cm" style:type="right"/>
        </style:tab-stops>
      </style:paragraph-properties>
      <style:text-properties fo:font-size="14pt" style:font-size-asian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dacf2"/>
    </style:style>
    <style:style style:name="T3" style:family="text"/>
    <style:style style:name="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draw:fill="none" draw:fill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3"/>
      <text:p text:style-name="P4"/>
      <text:h text:style-name="P33" text:outline-level="1"/>
      <text:h text:style-name="P34" text:outline-level="1">REGULAMIN </text:h>
      <text:p text:style-name="P5"/>
      <text:p text:style-name="P5"/>
      <text:p text:style-name="P7">3<text:span text:style-name="T2">5</text:span> Podkarpacki Konkurs</text:p>
      <text:p text:style-name="P7">Kartonowych i Plastikowych</text:p>
      <text:p text:style-name="P7">Modeli Redukcyjnych</text:p>
      <text:p text:style-name="P6"/>
      <text:p text:style-name="P8"/>
      <text:p text:style-name="P8"/>
      <text:p text:style-name="P8"/>
      <text:p text:style-name="P4"/>
      <text:p text:style-name="P4"/>
      <text:p text:style-name="P4"/>
      <text:p text:style-name="P4"/>
      <text:p text:style-name="P3"/>
      <text:p text:style-name="P4"/>
      <text:p text:style-name="P9">ODK „PUCHATEK”</text:p>
      <text:p text:style-name="P9">Sanockiej Spółdzielni Mieszkaniowej w Sanoku</text:p>
      <text:p text:style-name="P9">SANOK 202<text:span text:style-name="T2">2</text:span></text:p>
      <text:p text:style-name="P14"/>
      <text:h text:style-name="P35" text:outline-level="2">Organizator</text:h>
      <text:h text:style-name="P31" text:outline-level="3"/>
      <text:h text:style-name="P32" text:outline-level="3">Osiedlowy Dom Kultury „PUCHATEK”</text:h>
      <text:p text:style-name="P10">Sanockiej Spółdzielni Mieszkaniowej w Sanoku</text:p>
      <text:p text:style-name="P10"/>
      <text:h text:style-name="P36" text:outline-level="2">Cel konkursu</text:h>
      <text:list xml:id="list8472328589671959426" text:style-name="WW8Num1">
        <text:list-item>
          <text:p text:style-name="P24">Rozwijanie i kształtowanie zainteresowań politechnicznych</text:p>
        </text:list-item>
      </text:list>
      <text:p text:style-name="P17"/>
      <text:list xml:id="list85512292325268" text:continue-list="list8472328589671959426" text:style-name="WW8Num1">
        <text:list-item text:start-value="1">
          <text:p text:style-name="P24">Popularyzacja modelarstwa kartonowego i plastikowego oraz wymiana doświadczeń wśród dzieci, młodzieży i dorosłych</text:p>
        </text:list-item>
      </text:list>
      <text:p text:style-name="P12"/>
      <text:h text:style-name="P35" text:outline-level="2">Termin i miejsce </text:h>
      <text:p text:style-name="P3"/>
      <text:p text:style-name="P11">2<text:span text:style-name="T2">9</text:span>.01. 202<text:span text:style-name="T2">2</text:span>– godz. 10:00 do 13:00 przyjmowanie modeli w Osiedlowym Domu Kultury „PUCHATEK” – Sanok ul. Traugutta 9.</text:p>
      <text:p text:style-name="P11"/>
      <text:p text:style-name="P11"><text:span text:style-name="T2">0</text:span>2.0<text:span text:style-name="T2">2</text:span>. 202<text:span text:style-name="T2">2</text:span> do <text:span text:style-name="T2">12</text:span>.02. 202<text:span text:style-name="T2">2</text:span>– wystawa modeli</text:p>
      <text:p text:style-name="P11"/>
      <text:p text:style-name="P11"><text:span text:style-name="T2">12</text:span>. 02. 202<text:span text:style-name="T2">2</text:span> godz. 11:00 – uroczyste zakończenie konkursu, wręczenie nagród.</text:p>
      <text:p text:style-name="P11"/>
      <text:p text:style-name="P11"/>
      <text:p text:style-name="P11"/>
      <text:p text:style-name="P15">Postanowienia ogólne</text:p>
      <text:p text:style-name="P13"/>
      <text:list xml:id="list8175600502836259219" text:style-name="WW8Num3">
        <text:list-item>
          <text:p text:style-name="P26">Konkurs posiada charakter otwarty, w którym mogą uczestniczyć modelarze indywidualni i modelarze zrzeszeni w klubach modelarskich.</text:p>
        </text:list-item>
        <text:list-item>
          <text:p text:style-name="P26">Warunkiem uczestnictwa w konkursie jest zgłoszenie się do udziału oraz uiszczenie opłaty startowej w wysokości ustalonej przez organizatora.</text:p>
        </text:list-item>
        <text:list-item>
          <text:p text:style-name="P26">Opłatę startową należy wnieść w momencie zgłoszenia i zdawania modeli do konkursu.</text:p>
        </text:list-item>
      </text:list>
      <text:p text:style-name="P18"><text:s/>Młodzicy- <text:s/>3 zł<text:tab/></text:p>
      <text:p text:style-name="P18"><text:s/>Juniorzy- <text:s text:c="2"/>5 zł</text:p>
      <text:p text:style-name="P18"><text:s/>Seniorzy- 10 zł</text:p>
      <text:list xml:id="list85512459330127" text:continue-numbering="true" text:style-name="WW8Num3">
        <text:list-item>
          <text:p text:style-name="P26">Każdy uczestnik ma prawo zgłosić do <text:s text:c="3"/>konkursu <text:span text:style-name="T1">max</text:span>. trzy modele w każdej klasie.</text:p>
        </text:list-item>
        <text:list-item>
          <text:p text:style-name="P27">W klasyfikacji wyłoniony zostanie najlepszy model uczestnika w danej klasie.</text:p>
        </text:list-item>
        <text:list-item>
          <text:p text:style-name="P27">Organizatorzy zastrzegają sobie prawo łączenia klas w przypadku małej ilości zgłoszonych modeli w danej klasie.</text:p>
        </text:list-item>
        <text:list-item>
          <text:p text:style-name="P27">Zgłoszone do konkursu modele ocenia komisja konkursowa wyznaczona przez organizatora wg. zasady: „PODOBA SIĘ – NIE PODOBA SIĘ” </text:p>
        </text:list-item>
        <text:list-item>
          <text:p text:style-name="P27">Wybrane po trzy modele w danej klasie zostaną ocenione z odległości około 1,5 m.</text:p>
        </text:list-item>
        <text:list-item>
          <text:p text:style-name="P27">Pozostałe modele będą traktowane jak za udział w konkursie.</text:p>
        </text:list-item>
        <text:list-item>
          <text:p text:style-name="P27"><text:s/>W konkursie można uczestniczyć tylko z własnoręcznie wykonanym modelem.</text:p>
        </text:list-item>
        <text:list-item>
          <text:p text:style-name="P27"><text:span text:style-name="T1">Do każdego</text:span> modelu należy dołączyć stosowną dokumentacje:</text:p>
          <text:list>
            <text:list-item>
              <text:p text:style-name="P27">kartę zgłoszenia</text:p>
            </text:list-item>
            <text:list-item>
              <text:p text:style-name="P27"><text:soft-page-break/>wizytówkę modelu</text:p>
            </text:list-item>
          </text:list>
        </text:list-item>
        <text:list-item>
          <text:p text:style-name="P27">Modele przedstawione do konkursu dostarczone i odbierane są na koszt uczestnika lub ich klubu.</text:p>
        </text:list-item>
        <text:list-item>
          <text:p text:style-name="P27">Przedstawione modele muszą być czyste ( nie zakurzone ! ).</text:p>
        </text:list-item>
        <text:list-item>
          <text:p text:style-name="P27">W konkursie nie mogą brać udziału modele, które w ubiegłych latach w ogólnej punktacji zajęły 1-2-3 miejsce.</text:p>
        </text:list-item>
      </text:list>
      <text:p text:style-name="P16">Grupy wiekowe </text:p>
      <text:p text:style-name="P19"/>
      <text:p text:style-name="P20">Młodzicy – <text:s/>do 13 lat</text:p>
      <text:p text:style-name="P20">Juniorzy – <text:s/>do 18 lat</text:p>
      <text:p text:style-name="P20">Seniorzy – <text:s/>powyżej 18 lat</text:p>
      <text:p text:style-name="P19"/>
      <text:p text:style-name="P21">Klasy modeli</text:p>
      <text:p text:style-name="P19"/>
      <text:p text:style-name="P20">KARTONOWE</text:p>
      <text:list xml:id="list121143144756053707" text:style-name="WW8Num4">
        <text:list-item>
          <text:p text:style-name="P28">S1 – <text:tab/>samoloty jednosilnikowe</text:p>
        </text:list-item>
        <text:list-item>
          <text:p text:style-name="P28">S2 – <text:tab/>samoloty wielosilnikowe</text:p>
        </text:list-item>
        <text:list-item>
          <text:p text:style-name="P28">S3 – <text:tab/>samoloty odrzutowe</text:p>
        </text:list-item>
        <text:list-item>
          <text:p text:style-name="P28">Sz - <text:s text:c="3"/>szybowce</text:p>
        </text:list-item>
        <text:list-item>
          <text:p text:style-name="P28">H <text:s/>– <text:tab/>śmigłowce</text:p>
        </text:list-item>
        <text:list-item>
          <text:p text:style-name="P28">O <text:s/>– <text:tab/>okręty</text:p>
        </text:list-item>
        <text:list-item>
          <text:p text:style-name="P28">Ż <text:s/>– <text:s text:c="4"/>żaglowce</text:p>
        </text:list-item>
        <text:list-item>
          <text:p text:style-name="P28">PK –<text:tab/> pojazdy kołowe</text:p>
        </text:list-item>
        <text:list-item>
          <text:p text:style-name="P28">PG –<text:tab/> pojazdy gąsienicowe</text:p>
        </text:list-item>
        <text:list-item>
          <text:p text:style-name="P28">PS -<text:tab/>pojazdy szynowe</text:p>
        </text:list-item>
        <text:list-item>
          <text:p text:style-name="P28"><text:s/>R <text:s/>-<text:tab/>rakiety</text:p>
        </text:list-item>
        <text:list-item>
          <text:p text:style-name="P28"><text:s/>B <text:s/>-<text:tab/>budowle</text:p>
        </text:list-item>
        <text:list-item>
          <text:p text:style-name="P28"><text:s/>F <text:s/>-<text:tab/>figurki</text:p>
        </text:list-item>
        <text:list-item>
          <text:p text:style-name="P28"><text:s/>U <text:s/>- <text:s text:c="3"/>uzbrojenie </text:p>
        </text:list-item>
        <text:list-item>
          <text:p text:style-name="P28"><text:s/>fantastyka </text:p>
        </text:list-item>
      </text:list>
      <text:p text:style-name="P20">PLASTIKOWE</text:p>
      <text:list xml:id="list2678190186636911205" text:style-name="WW8Num2">
        <text:list-item>
          <text:p text:style-name="P29">S1 - <text:s text:c="4"/>samoloty jednosilnikowe</text:p>
        </text:list-item>
        <text:list-item>
          <text:p text:style-name="P29">S2 – <text:s text:c="3"/>samoloty wielosilnikowe</text:p>
        </text:list-item>
        <text:list-item>
          <text:p text:style-name="P29">S3 - <text:s text:c="4"/>samoloty odrzutowe</text:p>
        </text:list-item>
        <text:list-item>
          <text:p text:style-name="P29">O - <text:s text:c="5"/>okręty</text:p>
        </text:list-item>
        <text:list-item>
          <text:p text:style-name="P29">Ż - <text:s text:c="5"/>żaglowce</text:p>
        </text:list-item>
        <text:list-item>
          <text:p text:style-name="P29">PK – <text:s text:c="2"/>pojazdy kołowe</text:p>
        </text:list-item>
        <text:list-item>
          <text:p text:style-name="P29">PG – <text:s text:c="2"/>pojazdy gąsienicowe</text:p>
        </text:list-item>
        <text:list-item>
          <text:p text:style-name="P29">Sc - <text:s text:c="4"/>samoloty cywilne</text:p>
        </text:list-item>
        <text:list-item>
          <text:p text:style-name="P29"><text:soft-page-break/>Sz -<text:tab/>szybowce</text:p>
        </text:list-item>
        <text:list-item>
          <text:p text:style-name="P29">U – <text:s text:c="3"/>uzbrojenie</text:p>
        </text:list-item>
        <text:list-item>
          <text:p text:style-name="P29">Ś – <text:s text:c="4"/>śmigłowce</text:p>
        </text:list-item>
      </text:list>
      <text:list xml:id="list1822044400614698131" text:style-name="L1">
        <text:list-item>
          <text:list>
            <text:list-header>
              <text:p text:style-name="P25"/>
            </text:list-header>
          </text:list>
        </text:list-item>
      </text:list>
      <text:p text:style-name="P20">DIORAMY-FIGURKI-FANTASTYKA</text:p>
      <text:p text:style-name="P20">Do konkursu przyjmowane będą dioramy,figurki,</text:p>
      <text:p text:style-name="P20">fantastyka – ocena nastąpi bez podziału na klasy i grupy wiekowe.</text:p>
      <text:p text:style-name="P20"/>
      <text:p text:style-name="P21">Zasady oceny i nagrody</text:p>
      <text:p text:style-name="P19"/>
      <text:list xml:id="list7360679599902069865" text:style-name="WW8Num5">
        <text:list-item>
          <text:p text:style-name="P30">Ocena dokonana będzie przez komisję powołaną przez organizatora.</text:p>
        </text:list-item>
        <text:list-item>
          <text:p text:style-name="P30">W każdej grupie wiekowej i klasie modeli nagrodzonych będzie trzy pierwsze miejsca.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Verdan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Verdan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letter-spacing="0.035cm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age_20_Number" style:display-name="Page Number" style:family="text" style:parent-style-name="WW-Domyślna_20_czcionka_20_akapitu"/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Wingdings" fo:font-family="Wingdings" style:font-pitch="variable" style:font-charset="x-symbol"/>
    </style:style>
    <style:style style:name="WW-Domyślna_20_czcionka_20_akapitu" style:display-name="WW-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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741cm"/>
      </text:list-level-style-number>
      <text:list-level-style-bullet text:level="2" text:style-name="WW8Num3z1" text:bullet-char="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7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8.742cm" style:type="center"/>
          <style:tab-stop style:position="16.743cm" style:type="right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-content" style:horizontal-pos="right" style:horizontal-rel="page-content" fo:background-color="transparent" draw:fill="none" draw:fill-color="#ffffff"/>
    </style:style>
    <style:page-layout style:name="Mpm1">
      <style:page-layout-properties fo:page-width="14.799cm" fo:page-height="20.999cm" style:num-format="1" style:print-orientation="portrait" fo:margin-top="1.501cm" fo:margin-bottom="1.251cm" fo:margin-left="2cm" fo:margin-right="2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14.799cm" fo:page-height="20.999cm" style:num-format="1" style:print-orientation="portrait" fo:margin-top="1.501cm" fo:margin-bottom="1.501cm" fo:margin-left="2cm" fo:margin-right="2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799cm" fo:page-height="20.9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svg:width="0.774cm" draw:z-index="4"><draw:text-box fo:min-height="0.041cm"><text:p text:style-name="MP2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title>REGULAMIN </dc:title>
    <meta:initial-creator>Sanocka Sp-nia Mieszkaniowa</meta:initial-creator>
    <meta:creation-date>2004-12-01T17:42:00</meta:creation-date>
    <dc:date>2022-01-03T08:55:10.829000000</dc:date>
    <meta:printed-by>Wioletta Gurgacz-Piontek</meta:printed-by>
    <meta:print-date>2017-12-08T17:18:05.50</meta:print-date>
    <dc:language>pl-PL</dc:language>
    <meta:editing-cycles>34</meta:editing-cycles>
    <meta:editing-duration>PT12H33M47S</meta:editing-duration>
    <meta:document-statistic meta:table-count="0" meta:image-count="0" meta:object-count="0" meta:page-count="6" meta:paragraph-count="77" meta:word-count="461" meta:character-count="3079" meta:non-whitespace-character-count="2636"/>
    <meta:user-defined meta:name="Info 1"/>
    <meta:user-defined meta:name="Info 2"/>
    <meta:user-defined meta:name="Info 3"/>
    <meta:user-defined meta:name="Info 4"/>
  </office:meta>
</office:document-meta>
</file>