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18cm" fo:margin-left="-0.053cm" table:align="left" style:writing-mode="lr-tb"/>
    </style:style>
    <style:style style:name="Tabela1.A" style:family="table-column">
      <style:table-column-properties style:column-width="0.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0.222cm" fo:margin-left="-0.053cm" table:align="left" style:writing-mode="lr-tb"/>
    </style:style>
    <style:style style:name="Tabela2.A" style:family="table-column">
      <style:table-column-properties style:column-width="0.2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3" style:family="table">
      <style:table-properties style:width="0.116cm" table:align="left" style:writing-mode="lr-tb"/>
    </style:style>
    <style:style style:name="Tabela3.A" style:family="table-column">
      <style:table-column-properties style:column-width="0.1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 text:display="none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1"/><text:span text:style-name="T3"><text:s/>Protokół jury </text:span></text:p>
      <text:p text:style-name="P1"><text:s text:c="30"/>z oceny prac w konkursie „Fotografowanie - moją pasją”</text:p>
      <text:p text:style-name="P1"><text:s text:c="45"/>dn. 30.10.2023 r.</text:p>
      <text:p text:style-name="P1"/>
      <text:p text:style-name="P1"/>
      <text:p text:style-name="P1">Jury w składzie:</text:p>
      <text:p text:style-name="P1">Przewodniczący – Sebastian Brożyna</text:p>
      <text:p text:style-name="P1">Członkowie : <text:s/>Barbara Czernek</text:p>
      <text:p text:style-name="P1"><text:s text:c="24"/>Dorota Stafij</text:p>
      <text:p text:style-name="P1"><text:s text:c="24"/>Maria Kępa</text:p>
      <text:p text:style-name="P1"><text:s text:c="24"/>Agata Skowrońska -Wydrzyńska</text:p>
      <text:p text:style-name="P1"><text:s text:c="24"/>Wacław Kozioł</text:p>
      <text:p text:style-name="P1"><text:s text:c="24"/></text:p>
      <text:p text:style-name="P1"/>
      <text:p text:style-name="P1">Oceniło prace i przyznało nagrody:</text:p>
      <text:p text:style-name="P1"/>
      <text:p text:style-name="P4">I kategoria wiekowa do 15 lat <text:s text:c="7"/>Temat: Natura i Krajobraz</text:p>
      <text:p text:style-name="P4"/>
      <text:p text:style-name="P4">Nagrody:</text:p>
      <text:p text:style-name="P1"><text:span text:style-name="T1">1 miejsce – </text:span><text:span text:style-name="T2">Adrian Sawicki <text:s/></text:span><text:span text:style-name="T1"><text:s text:c="2"/></text:span><text:span text:style-name="T2">Niebocko</text:span></text:p>
      <text:p text:style-name="P1"><text:span text:style-name="T1">2 miejsce – </text:span><text:span text:style-name="T2">Gabriel Sawicki </text:span><text:span text:style-name="T1"><text:s text:c="2"/></text:span><text:span text:style-name="T2">Niebocko</text:span></text:p>
      <text:p text:style-name="P1"><text:span text:style-name="T1">3 miejsce</text:span> – Dominik Mateja <text:s/>Sanok</text:p>
      <text:p text:style-name="P1"/>
      <text:p text:style-name="P1"/>
      <text:p text:style-name="P4">Wyróżnienia:</text:p>
      <text:p text:style-name="P5"/>
      <text:p text:style-name="P5">Maciej Lorenc <text:s text:c="11"/>Niebocko</text:p>
      <text:p text:style-name="P1"><text:span text:style-name="T2">Dawid Giera <text:s text:c="14"/>Sanok</text:span></text:p>
      <text:p text:style-name="P5">Sara Niemczyk <text:s text:c="10"/>Poraż</text:p>
      <text:p text:style-name="P5">Paweł Lorenc <text:s text:c="13"/>Niebocko</text:p>
      <text:p text:style-name="P5">Kamil Tomczewski <text:s text:c="4"/>Poraż</text:p>
      <text:p text:style-name="P5"/>
      <text:p text:style-name="P5"/>
      <text:p text:style-name="P1"><text:s text:c="38"/><text:span text:style-name="T1"><text:s text:c="5"/>Temat: Człowiek i różne przejawy jego życia</text:span></text:p>
      <text:p text:style-name="P4"/>
      <text:p text:style-name="P4">Nagrody:</text:p>
      <text:p text:style-name="P1"><text:span text:style-name="T1">1 miejsce – </text:span><text:span text:style-name="T2">Klara Szwarc <text:s text:c="4"/>Sanok</text:span></text:p>
      <text:p text:style-name="P1"><text:span text:style-name="T1">2 miejsce – </text:span><text:span text:style-name="T2">Błażej Żak <text:s text:c="8"/>Niebocko</text:span></text:p>
      <text:p text:style-name="P1"><text:span text:style-name="T1">3 miejsce</text:span> – Sara Niemczyk <text:s/>Poraż</text:p>
      <text:p text:style-name="P4"/>
      <text:p text:style-name="P4"/>
      <text:p text:style-name="P4"/>
      <text:p text:style-name="P4"/>
      <text:p text:style-name="P4">II kategoria wiekowa 15-25 lat <text:s text:c="8"/>Temat: Natura i Krajobraz</text:p>
      <text:p text:style-name="P4"/>
      <text:p text:style-name="P4">Nagrody:</text:p>
      <text:p text:style-name="P1"><text:span text:style-name="T1">1 miejsce – </text:span>Amelia Jakielaszek <text:s text:c="4"/>Nozdrzec</text:p>
      <text:p text:style-name="P1"><text:span text:style-name="T1">2 miejsce – </text:span><text:span text:style-name="T2">Kacper Michnowicz <text:s text:c="3"/>Lesko</text:span></text:p>
      <text:p text:style-name="P1"><text:span text:style-name="T1">3 miejsce</text:span> – Daria Morawa <text:s text:c="13"/>Sanok</text:p>
      <text:p text:style-name="P1"/>
      <text:p text:style-name="P1"><text:soft-page-break/></text:p>
      <text:p text:style-name="P1"/>
      <text:p text:style-name="P4">Wyróżnienie:</text:p>
      <text:p text:style-name="P1"/>
      <text:p text:style-name="P1">Julia Wicher <text:s text:c="6"/>Sanok</text:p>
      <text:p text:style-name="P1"><text:s/></text:p>
      <text:p text:style-name="P1"/>
      <text:p text:style-name="P4"><text:s text:c="55"/></text:p>
      <text:p text:style-name="P1"><text:span text:style-name="T1"><text:s text:c="60"/>Temat: Człowiek i różne przejawy jego życia</text:span></text:p>
      <text:p text:style-name="P4"/>
      <text:p text:style-name="P4">Nagrody:</text:p>
      <text:p text:style-name="P1"><text:span text:style-name="T1">1 miejsce –</text:span><text:span text:style-name="T2"> Kacper Michnowicz <text:s text:c="4"/>Lesko</text:span></text:p>
      <text:p text:style-name="P1"><text:span text:style-name="T1">2 miejsce – </text:span><text:span text:style-name="T2">Joanna Juszczak <text:s text:c="10"/>Sanok</text:span></text:p>
      <text:p text:style-name="P1"><text:span text:style-name="T1">3 miejsce</text:span> – Sergiusz Mazur <text:s text:c="12"/>Lesko</text:p>
      <text:p text:style-name="P1"/>
      <text:p text:style-name="P1"/>
      <text:p text:style-name="P4">Wyróżnienia:</text:p>
      <text:p text:style-name="P1"/>
      <text:p text:style-name="P1">Daria Morawa <text:s text:c="11"/>Sanok</text:p>
      <text:p text:style-name="P1">Gabriela Szymańska <text:s/>Sanok</text:p>
      <text:p text:style-name="P1">Sabina Kościółek <text:s text:c="6"/>Sanok</text:p>
      <text:p text:style-name="P1">Katarzyna Wach <text:s text:c="7"/>Sanok</text:p>
      <text:p text:style-name="P4"/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"/>
          </table:table-cell>
          <table:table-cell table:style-name="Tabela1.A1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</table:table>
      <text:p text:style-name="P4">W konkursie wzięło udział <text:s/>60 uczestników, 152 prace.</text:p>
      <text:p text:style-name="P4">Na tym protokół zakończono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font-weight="bold" style:font-size-asian="13.5pt" style:font-weight-asian="bold" style:font-size-complex="13.5pt" style:font-weight-complex="bold"/>
    </style:style>
    <style:style style:name="qu" style:family="text" style:parent-style-name="Domyślna_20_czcionka_20_akapitu"/>
    <style:style style:name="gd" style:family="text" style:parent-style-name="Domyślna_20_czcionka_20_akapitu"/>
    <style:style style:name="go" style:family="text" style:parent-style-name="Domyślna_20_czcionka_20_akapitu"/>
    <style:style style:name="g3" style:family="text" style:parent-style-name="Domyślna_20_czcionka_20_akapitu"/>
    <style:style style:name="hb" style:family="text" style:parent-style-name="Domyślna_20_czcionka_20_akapitu"/>
    <style:style style:name="g2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11-06T15:46:00</meta:creation-date>
    <dc:date>2023-11-27T17:38:53.240000000</dc:date>
    <meta:print-date>2023-11-23T16:18:00</meta:print-date>
    <meta:editing-cycles>43</meta:editing-cycles>
    <meta:editing-duration>P1DT43M46S</meta:editing-duration>
    <meta:document-statistic meta:table-count="3" meta:image-count="0" meta:object-count="0" meta:page-count="2" meta:paragraph-count="49" meta:word-count="180" meta:character-count="1788" meta:non-whitespace-character-count="1059"/>
    <meta:generator>LibreOffice/5.0.2.2$Windows_x86 LibreOffice_project/37b43f919e4de5eeaca9b9755ed688758a8251fe</meta:generator>
  </office:meta>
</office:document-meta>
</file>