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9B200000DB6FFE4738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4cm" draw:z-index="0"><draw:image xlink:href="Pictures/10000000000009B200000DB6FFE473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initial-creator>Dorota Drwięga</meta:initial-creator>
    <meta:creation-date>2012-04-12T17:25:01</meta:creation-date>
    <dc:creator>Dorota Drwięga</dc:creator>
    <dc:date>2012-04-12T17:25:36</dc:date>
    <dc:language>pl-PL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