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fo:font-weight="bold" officeooo:rsid="00173a51" officeooo:paragraph-rsid="00173a5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alibri" fo:font-size="18pt" fo:font-weight="bold" officeooo:rsid="00173a51" officeooo:paragraph-rsid="0018ace8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font-size="18pt" fo:font-weight="bold" officeooo:rsid="0018f520" officeooo:paragraph-rsid="0018f520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fo:font-size="18pt" fo:font-weight="bold" officeooo:rsid="001aac33" officeooo:paragraph-rsid="001aac33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" fo:font-size="18pt" fo:font-weight="bold" officeooo:rsid="001aac33" officeooo:paragraph-rsid="001b69ba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alibri" fo:font-size="18pt" fo:font-weight="bold" officeooo:rsid="001b69ba" officeooo:paragraph-rsid="001b69ba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alibri" fo:font-size="18pt" fo:font-weight="bold" officeooo:rsid="001cc1b6" officeooo:paragraph-rsid="001cc1b6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Calibri" fo:font-size="18pt" fo:font-weight="bold" officeooo:rsid="001ea9b8" officeooo:paragraph-rsid="001ea9b8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Calibri" fo:font-size="18pt" fo:font-weight="normal" officeooo:rsid="00173a51" officeooo:paragraph-rsid="00173a51" style:font-size-asian="18pt" style:font-weight-asian="normal" style:font-size-complex="18pt" style:font-weight-complex="normal"/>
    </style:style>
    <style:style style:name="P10" style:family="paragraph" style:parent-style-name="Standard">
      <style:text-properties style:font-name="Calibri" fo:font-size="18pt" fo:font-weight="normal" officeooo:rsid="0018ace8" officeooo:paragraph-rsid="0018ace8" style:font-size-asian="18pt" style:font-weight-asian="normal" style:font-size-complex="18pt" style:font-weight-complex="normal"/>
    </style:style>
    <style:style style:name="P11" style:family="paragraph" style:parent-style-name="Standard">
      <style:text-properties style:font-name="Calibri" fo:font-size="18pt" fo:font-weight="normal" officeooo:rsid="0018f520" officeooo:paragraph-rsid="0018f520" style:font-size-asian="18pt" style:font-weight-asian="normal" style:font-size-complex="18pt" style:font-weight-complex="normal"/>
    </style:style>
    <style:style style:name="P12" style:family="paragraph" style:parent-style-name="Standard">
      <style:text-properties style:font-name="Calibri" fo:font-size="18pt" fo:font-weight="normal" officeooo:rsid="001aac33" officeooo:paragraph-rsid="001aac33" style:font-size-asian="18pt" style:font-weight-asian="normal" style:font-size-complex="18pt" style:font-weight-complex="normal"/>
    </style:style>
    <style:style style:name="P13" style:family="paragraph" style:parent-style-name="Standard">
      <style:text-properties style:font-name="Calibri" fo:font-size="18pt" fo:font-weight="normal" officeooo:rsid="001b69ba" officeooo:paragraph-rsid="001b69ba" style:font-size-asian="18pt" style:font-weight-asian="normal" style:font-size-complex="18pt" style:font-weight-complex="normal"/>
    </style:style>
    <style:style style:name="P14" style:family="paragraph" style:parent-style-name="Standard">
      <style:text-properties style:font-name="Calibri" fo:font-size="18pt" fo:font-weight="normal" officeooo:rsid="001cc1b6" officeooo:paragraph-rsid="001cc1b6" style:font-size-asian="18pt" style:font-weight-asian="normal" style:font-size-complex="18pt" style:font-weight-complex="normal"/>
    </style:style>
    <style:style style:name="P15" style:family="paragraph" style:parent-style-name="Standard">
      <style:text-properties style:font-name="Calibri" fo:font-size="18pt" fo:font-weight="normal" officeooo:rsid="001cc1b6" officeooo:paragraph-rsid="001dba4a" style:font-size-asian="18pt" style:font-weight-asian="normal" style:font-size-complex="18pt" style:font-weight-complex="normal"/>
    </style:style>
    <style:style style:name="P16" style:family="paragraph" style:parent-style-name="Standard">
      <style:text-properties style:font-name="Calibri" fo:font-size="18pt" style:text-underline-style="none" fo:font-weight="normal" officeooo:rsid="0018ace8" officeooo:paragraph-rsid="0018ace8" style:font-size-asian="18pt" style:font-weight-asian="normal" style:font-size-complex="18pt" style:font-weight-complex="normal"/>
    </style:style>
    <style:style style:name="P17" style:family="paragraph" style:parent-style-name="Standard">
      <style:text-properties style:font-name="Calibri" fo:font-size="18pt" style:text-underline-style="none" fo:font-weight="normal" officeooo:rsid="0018f520" officeooo:paragraph-rsid="0018f520" style:font-size-asian="18pt" style:font-weight-asian="normal" style:font-size-complex="18pt" style:font-weight-complex="normal"/>
    </style:style>
    <style:style style:name="P18" style:family="paragraph" style:parent-style-name="Standard">
      <style:text-properties style:font-name="Calibri" fo:font-size="18pt" style:text-underline-style="none" fo:font-weight="bold" officeooo:rsid="0018ace8" officeooo:paragraph-rsid="0018ace8" style:font-size-asian="18pt" style:font-weight-asian="bold" style:font-size-complex="18pt" style:font-weight-complex="bold"/>
    </style:style>
    <style:style style:name="P19" style:family="paragraph" style:parent-style-name="Standard">
      <style:text-properties style:font-name="Calibri" fo:font-size="18pt" style:text-underline-style="none" fo:font-weight="bold" officeooo:rsid="0018f520" officeooo:paragraph-rsid="0018f520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8pt" officeooo:rsid="00173a51" officeooo:paragraph-rsid="00173a51" style:font-size-asian="18pt" style:font-size-complex="18pt"/>
    </style:style>
    <style:style style:name="P21" style:family="paragraph" style:parent-style-name="Standard">
      <style:text-properties fo:color="#000000" style:font-name="Calibri" fo:font-size="18pt" fo:font-weight="bold" officeooo:rsid="001b69ba" officeooo:paragraph-rsid="001b69ba" style:font-size-asian="18pt" style:font-weight-asian="bold" style:font-size-complex="18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none" fo:font-weight="bold" style:font-weight-asian="bold" style:font-weight-complex="bold"/>
    </style:style>
    <style:style style:name="T4" style:family="text">
      <style:text-properties fo:color="#ff0000" style:font-name="Calibri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ace8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8ace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c1b6" style:font-weight-asian="normal" style:font-weight-complex="normal"/>
    </style:style>
    <style:style style:name="T11" style:family="text">
      <style:text-properties fo:font-weight="normal" officeooo:rsid="00173a51" style:font-weight-asian="normal" style:font-weight-complex="normal"/>
    </style:style>
    <style:style style:name="T12" style:family="text">
      <style:text-properties officeooo:rsid="001b69ba"/>
    </style:style>
    <style:style style:name="T13" style:family="text">
      <style:text-properties fo:color="#ff4000"/>
    </style:style>
    <style:style style:name="T14" style:family="text">
      <style:text-properties fo:color="#ff4000" officeooo:rsid="001ea9b8"/>
    </style:style>
    <style:style style:name="T15" style:family="text">
      <style:text-properties fo:color="#ff4000" fo:font-weight="bold" officeooo:rsid="001ea9b8" style:font-weight-asian="bold" style:font-weight-complex="bold"/>
    </style:style>
    <style:style style:name="T16" style:family="text">
      <style:text-properties fo:color="#ff4000" fo:font-weight="normal" officeooo:rsid="00173a51" style:font-weight-asian="normal" style:font-weight-complex="normal"/>
    </style:style>
    <style:style style:name="T17" style:family="text">
      <style:text-properties fo:color="#ff4000" officeooo:rsid="00173a51"/>
    </style:style>
    <style:style style:name="T18" style:family="text">
      <style:text-properties style:font-name="Calibri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ON BUDOWLE - MŁODZIK</text:p>
      <text:p text:style-name="P20"><text:span text:style-name="T4">1 </text:span><text:span text:style-name="T18"><text:s text:c="2"/>69 <text:s text:c="2"/>OLIWIA WÓJCIKIEWICZ</text:span></text:p>
      <text:p text:style-name="P1"/>
      <text:p text:style-name="P1">KARTON BUDOWLE - JUNIOR</text:p>
      <text:p text:style-name="P9"><text:span text:style-name="T2">1 </text:span><text:span text:style-name="T5"><text:s/></text:span><text:s text:c="2"/>7 <text:s text:c="2"/>MICHAŁ BŁAŻEWICZ</text:p>
      <text:p text:style-name="P9"><text:span text:style-name="T2">2 </text:span><text:s text:c="3"/>8 <text:s text:c="2"/>MICHAŁ BŁAŻEWICZ</text:p>
      <text:p text:style-name="P9"/>
      <text:p text:style-name="P1">KARTON BUDOWLE - SENIOR</text:p>
      <text:p text:style-name="P9"><text:span text:style-name="T2">1</text:span> <text:s/>142 <text:s/>ŁUKASZ TERCHA</text:p>
      <text:p text:style-name="P9"/>
      <text:p text:style-name="P1">KARTON FIGURKI </text:p>
      <text:p text:style-name="P8"><text:span text:style-name="T13"><text:s/>1</text:span> <text:s text:c="2"/><text:span text:style-name="T9">2 <text:s text:c="6"/>TOMASZ KRÓL</text:span></text:p>
      <text:p text:style-name="P8"><text:span text:style-name="T17"><text:s/></text:span><text:span text:style-name="T13">2 <text:s/></text:span><text:span text:style-name="T16"><text:s/></text:span><text:span text:style-name="T11">73 <text:s text:c="4"/>OLIWIA WÓJCIKIEWIC</text:span><text:span text:style-name="T9">Z</text:span></text:p>
      <text:p text:style-name="P9"><text:s/><text:span text:style-name="T15">3 <text:s/></text:span>124 <text:s text:c="3"/>ZUZANNA JANAS</text:p>
      <text:p text:style-name="P9"/>
      <text:p text:style-name="P1">KARTON <text:span text:style-name="T6">POJAZDY GĄSIENICOWE – </text:span><text:span text:style-name="T8">MŁODZIK</text:span></text:p>
      <text:p text:style-name="P10"><text:span text:style-name="T2">1 </text:span><text:s/>66 <text:s text:c="4"/>OLIWIA WÓJCIKIEWICZ</text:p>
      <text:p text:style-name="P10"/>
      <text:p text:style-name="P2">KARTON <text:span text:style-name="T6">POJAZDY GĄSIENICOWE – </text:span><text:span text:style-name="T8">JUNIOR</text:span></text:p>
      <text:p text:style-name="P10"><text:span text:style-name="T3">1</text:span><text:span text:style-name="T7"> <text:s/>14 <text:s text:c="3"/>BARTŁOMIEJ CIASNOCHA</text:span></text:p>
      <text:p text:style-name="P16"/>
      <text:p text:style-name="P2"><text:span text:style-name="T7">KARTON </text:span><text:span text:style-name="T8">POJAZDY GĄSIENICOWE – SENIOR</text:span></text:p>
      <text:p text:style-name="P10"><text:span text:style-name="T3">1 </text:span><text:span text:style-name="T7"><text:s/>59 <text:s text:c="4"/>GRZEGORZ STOKŁOSA</text:span></text:p>
      <text:p text:style-name="P10"><text:span text:style-name="T3">2 </text:span><text:span text:style-name="T7"><text:s/>58 <text:s text:c="4"/>GRZEGORZ STOKŁOSA</text:span></text:p>
      <text:p text:style-name="P16"/>
      <text:p text:style-name="P18">KARTON POJAZDY KOŁOWE – MŁODZIK</text:p>
      <text:p text:style-name="P10"><text:span text:style-name="T3">1</text:span><text:span text:style-name="T7"> <text:s/>140 <text:s text:c="3"/>KAROL FINIK</text:span></text:p>
      <text:p text:style-name="P10"><text:span text:style-name="T3">2</text:span><text:span text:style-name="T7"> <text:s text:c="2"/>64 <text:s text:c="4"/>OLIWIA WÓJCIKIEWICZ</text:span></text:p>
      <text:p text:style-name="P10"><text:span text:style-name="T3">3</text:span><text:span text:style-name="T7"> <text:s/>139 <text:s text:c="3"/>LENA FINIK</text:span></text:p>
      <text:p text:style-name="P16"/>
      <text:p text:style-name="P19">KARTON POJAZDY KOŁOWE – JUNIOR</text:p>
      <text:p text:style-name="P11"><text:span text:style-name="T3">1 </text:span><text:span text:style-name="T7"><text:s text:c="2"/>9 <text:s text:c="4"/>MICHAŁ BŁAŻEWICZ</text:span></text:p>
      <text:p text:style-name="P11"><text:span text:style-name="T3">2</text:span><text:span text:style-name="T7"> <text:s/>12 <text:s text:c="3"/>BARTŁOMIEJ CIASNOCHA</text:span></text:p>
      <text:p text:style-name="P19"><text:soft-page-break/>KARTON ŻAGLOWCE - SENIOR</text:p>
      <text:p text:style-name="P11"><text:span text:style-name="T3">1 </text:span><text:span text:style-name="T7"><text:s text:c="3"/>1 <text:s text:c="2"/>TOMASZ KRÓL</text:span></text:p>
      <text:p text:style-name="P17"/>
      <text:p text:style-name="P19">KARTON OKRĘTY – SENIOR</text:p>
      <text:p text:style-name="P11"><text:span text:style-name="T3">1</text:span><text:span text:style-name="T7"> <text:s text:c="2"/>61 <text:s text:c="5"/>WOJCIECH BURAS</text:span></text:p>
      <text:p text:style-name="P11"><text:span text:style-name="T3">2 </text:span><text:span text:style-name="T7"><text:s text:c="2"/>141 <text:s text:c="3"/>MACIEJ FINIK</text:span></text:p>
      <text:p text:style-name="P11"><text:span text:style-name="T3">3</text:span><text:span text:style-name="T7"> <text:s text:c="2"/>142 <text:s text:c="4"/>ŁUKASZ TERCHA</text:span></text:p>
      <text:p text:style-name="P10"><text:s text:c="2"/></text:p>
      <text:p text:style-name="P3">KARTON SAMOLOTY ODRZUTOWE – SENIOR</text:p>
      <text:p text:style-name="P11"><text:span text:style-name="T2">1 </text:span><text:s/>63 <text:s text:c="3"/>WOJCIECH BURAS</text:p>
      <text:p text:style-name="P3"/>
      <text:p text:style-name="P4">KARTON SAMOLOTY JEDNOSILNIKOWE – SENIOR</text:p>
      <text:p text:style-name="P12"><text:span text:style-name="T2">1 </text:span><text:s/>62 <text:s text:c="3"/>WOJCIECH BURAS</text:p>
      <text:p text:style-name="P12"/>
      <text:p text:style-name="P4">PLASTIK POJAZDY GĄSIENICOWE – MŁODZIK</text:p>
      <text:p text:style-name="P12"><text:span text:style-name="T2">1</text:span> <text:s text:c="3"/>43 <text:s text:c="4"/>MICHAŁ SUPEL</text:p>
      <text:p text:style-name="P12"><text:span text:style-name="T2">2</text:span> <text:s text:c="2"/>125 <text:s text:c="3"/>ZUZANNA JANAS</text:p>
      <text:p text:style-name="P12"><text:span text:style-name="T2">3 </text:span><text:s text:c="2"/>145 <text:s text:c="4"/>ADAM TERCHA</text:p>
      <text:p text:style-name="P9"/>
      <text:p text:style-name="P4">PLASTIK POJAZDY GĄSIENICOWE – JUNIOR</text:p>
      <text:p text:style-name="P12"><text:span text:style-name="T2">1</text:span> <text:s/>126 <text:s text:c="4"/>GABRIEL JANAS</text:p>
      <text:p text:style-name="P12"><text:span text:style-name="T2">2</text:span> <text:s text:c="2"/>20 <text:s text:c="6"/>ŁUKASZ ROSENBAIGER</text:p>
      <text:p text:style-name="P12"><text:span text:style-name="T2">3</text:span> <text:s/>108 <text:s text:c="5"/>ARTUR PIETRYKA</text:p>
      <text:p text:style-name="P12"/>
      <text:p text:style-name="P4">PLASTIK POJAZDY GĄSIENICOWE – SENIOR</text:p>
      <text:p text:style-name="P4"><text:span text:style-name="T1">1</text:span><text:span text:style-name="T9"> <text:s/>57 <text:s text:c="5"/>KRZYSZTOF BIESIADA</text:span></text:p>
      <text:p text:style-name="P6"><text:span text:style-name="T1">2 </text:span><text:span text:style-name="T9"><text:s/>111 <text:s text:c="3"/>PRZEMYSŁAW PACZOSA</text:span></text:p>
      <text:p text:style-name="P6"><text:span text:style-name="T1">3</text:span><text:span text:style-name="T9"> <text:s/>34 <text:s text:c="5"/>MAREK SIADKOWSKI</text:span></text:p>
      <text:p text:style-name="P21"/>
      <text:p text:style-name="P5">PLASTIK POJAZDY <text:span text:style-name="T12">KOŁOWE</text:span> – MŁODZIK</text:p>
      <text:p text:style-name="P6"><text:span text:style-name="T1">1</text:span><text:span text:style-name="T9"> <text:s/>146 <text:s text:c="4"/>ADAM TERCHA</text:span></text:p>
      <text:p text:style-name="P6"><text:span text:style-name="T1">2 </text:span><text:span text:style-name="T9"><text:s text:c="2"/>88 <text:s text:c="5"/>MARTYNA HĘDRZAK</text:span></text:p>
      <text:p text:style-name="P6"><text:span text:style-name="T1">3</text:span><text:span text:style-name="T9"> <text:s/>147 <text:s text:c="3"/>ADAM TERCHA</text:span></text:p>
      <text:p text:style-name="P5"><text:soft-page-break/>PLASTIK POJAZDY <text:span text:style-name="T12">KOŁOWE</text:span> – <text:span text:style-name="T12">JUNIOR</text:span></text:p>
      <text:p text:style-name="P6"><text:span text:style-name="T1">1</text:span><text:span text:style-name="T9"> <text:s/>5 <text:s text:c="2"/>MICHAŁ BŁAŻEWICZ</text:span></text:p>
      <text:p text:style-name="P13"/>
      <text:p text:style-name="P5">PLASTIK POJAZDY <text:span text:style-name="T12">KOŁOWE</text:span> – <text:span text:style-name="T12">SENIOR</text:span></text:p>
      <text:p text:style-name="P6"><text:span text:style-name="T1">1</text:span><text:span text:style-name="T9"> <text:s/>16 <text:s text:c="4"/>GRZEGORZ PASZKIEWICZ</text:span></text:p>
      <text:p text:style-name="P6"><text:span text:style-name="T1">2 </text:span><text:span text:style-name="T9"><text:s/>114 <text:s text:c="2"/>PRZEMYSŁAW PACZOSA</text:span></text:p>
      <text:p text:style-name="P6"><text:span text:style-name="T1">3 </text:span><text:span text:style-name="T9"><text:s/>54 <text:s text:c="4"/>KRZYSZTOF BIESIADA</text:span></text:p>
      <text:p text:style-name="P13"/>
      <text:p text:style-name="P6">PLASTIK ŻAGLOWCE – SENIOR</text:p>
      <text:p text:style-name="P6"><text:span text:style-name="T1">1 </text:span><text:span text:style-name="T9"><text:s/>1 <text:s text:c="2"/>TOMASZ KRÓL</text:span></text:p>
      <text:p text:style-name="P13"/>
      <text:p text:style-name="P6">PLASTIK OKRĘTY – MŁODZIK</text:p>
      <text:p text:style-name="P6"><text:span text:style-name="T1">1</text:span><text:span text:style-name="T9"> <text:s/>98 <text:s text:c="3"/>ARTUR PIETRYKA</text:span></text:p>
      <text:p text:style-name="P13"/>
      <text:p text:style-name="P6">PLASTIK OKRĘTY – JUNIOR</text:p>
      <text:p text:style-name="P6"><text:span text:style-name="T1">1 </text:span><text:span text:style-name="T9"><text:s/>6 <text:s text:c="4"/>MICHAŁ BŁAŻEWICZ</text:span></text:p>
      <text:p text:style-name="P6"><text:span text:style-name="T1">2</text:span><text:span text:style-name="T9"> <text:s/>77 <text:s text:c="2"/>MICHAŁ WÓJCIKIEWICZ</text:span></text:p>
      <text:p text:style-name="P6"><text:span text:style-name="T1">3</text:span><text:span text:style-name="T9"> <text:s/>42 <text:s text:c="3"/>ZIEMOWIT KRÓL</text:span></text:p>
      <text:p text:style-name="P13"/>
      <text:p text:style-name="P6">PLASTIK SAMOLOTY ODRZUTOWE – MŁODZIK</text:p>
      <text:p text:style-name="P6"><text:span text:style-name="T1">1 </text:span><text:span text:style-name="T9"><text:s/>45 <text:s text:c="4"/>MIKOŁAJ MUSIAŁEK</text:span></text:p>
      <text:p text:style-name="P6"><text:span text:style-name="T1">2</text:span><text:span text:style-name="T9"> <text:s/>26 <text:s text:c="4"/>JOANNA ROSENBAIGER</text:span></text:p>
      <text:p text:style-name="P6"><text:span text:style-name="T1">3 </text:span><text:span text:style-name="T9"><text:s/>18 <text:s text:c="4"/>KAROL STOJOWSKI</text:span></text:p>
      <text:p text:style-name="P13"/>
      <text:p text:style-name="P6">PLASTIK SAMOLOTY ODRZUTOWE – JUNIOR</text:p>
      <text:p text:style-name="P6"><text:span text:style-name="T1">1</text:span><text:span text:style-name="T9"> <text:s/>75 <text:s text:c="5"/>MICHAŁ </text:span><text:span text:style-name="T10">WÓJCIKIEWICZ</text:span></text:p>
      <text:p text:style-name="P7"><text:span text:style-name="T1">2</text:span><text:span text:style-name="T9"> <text:s/>19 <text:s text:c="5"/>ŁUKASZ ROSENBAIGER</text:span></text:p>
      <text:p text:style-name="P7"><text:span text:style-name="T1">3</text:span><text:span text:style-name="T9"> <text:s/>40 <text:s text:c="5"/>BARTŁOMIEJ BĄK</text:span></text:p>
      <text:p text:style-name="P7">PLASTIK SAMOLOTY WIELOSILNIKOWE – JUNIOR</text:p>
      <text:p text:style-name="P7"><text:span text:style-name="T1">1 </text:span><text:span text:style-name="T9"><text:s/>23 <text:s text:c="5"/>ŁUKASZ ROSENBAIGER</text:span></text:p>
      <text:p text:style-name="P14"/>
      <text:p text:style-name="P7">PLASTIK SAMOLOTY WIELOSILNIKOWE – SENIOR</text:p>
      <text:p text:style-name="P7"><text:span text:style-name="T1">1, 2, 3</text:span><text:span text:style-name="T9"> MIEJSCE – 121, 120, 122 <text:s text:c="4"/>WOJCIECH WIECZOREK</text:span></text:p>
      <text:p text:style-name="P14"><text:soft-page-break/></text:p>
      <text:p text:style-name="P7">PLASTIKOWE SAMOLOTY JEDNOSILNIKOWE – MŁODZIK</text:p>
      <text:p text:style-name="P7"><text:span text:style-name="T1">1</text:span><text:span text:style-name="T9"> <text:s/>123 <text:s text:c="4"/>ZUZANNA JANAS</text:span></text:p>
      <text:p text:style-name="P7"><text:span text:style-name="T1">2 <text:s/></text:span><text:span text:style-name="T9">39 <text:s text:c="6"/>JAN KRÓL</text:span></text:p>
      <text:p text:style-name="P7"><text:span text:style-name="T1">3</text:span><text:span text:style-name="T9"> <text:s/>155 <text:s text:c="5"/>OLIWIER SMOLSKI</text:span></text:p>
      <text:p text:style-name="P14"/>
      <text:p text:style-name="P7">PLASTIKOWE SAMOLOTY JEDNOSILNIKOWE – JUNIOR</text:p>
      <text:p text:style-name="P7"><text:span text:style-name="T1">1 </text:span><text:span text:style-name="T9"><text:s/>11 <text:s text:c="6"/>BARTŁOMIEJ CIASNOCHA</text:span></text:p>
      <text:p text:style-name="P7"><text:span text:style-name="T1">2</text:span><text:span text:style-name="T9"> <text:s/>22 <text:s text:c="6"/>ŁUKASZ ROSENBAIGER</text:span></text:p>
      <text:p text:style-name="P14"/>
      <text:p text:style-name="P7">PLASTIKOWE SAMOLOTY JEDNOSILNIKOWE – SENIOR </text:p>
      <text:p text:style-name="P7"><text:span text:style-name="T1">1 </text:span><text:span text:style-name="T9"><text:s text:c="2"/>82 <text:s text:c="5"/>ZDZISŁAW BANASIK</text:span></text:p>
      <text:p text:style-name="P7"><text:span text:style-name="T1">2 </text:span><text:span text:style-name="T9"><text:s/>119 <text:s text:c="4"/>WOJCIECH WIECZOREK</text:span></text:p>
      <text:p text:style-name="P7"><text:span text:style-name="T1">3</text:span><text:span text:style-name="T9"> <text:s text:c="2"/>83 <text:s text:c="5"/>ZDZISŁAW BANASIK</text:span></text:p>
      <text:p text:style-name="P14"/>
      <text:p text:style-name="P7">PLASTIKOWE SAMOLOTY CYWILNE – JUNIOR</text:p>
      <text:p text:style-name="P7"><text:span text:style-name="T1">1</text:span><text:span text:style-name="T9"> <text:s/>95 <text:s text:c="5"/>JAKUB DEREŃ</text:span></text:p>
      <text:p text:style-name="P14"/>
      <text:p text:style-name="P7">PLASTIKOWE SAMOLOTY SZYBOWCE – SENIOR</text:p>
      <text:p text:style-name="P7"><text:span text:style-name="T1">1</text:span><text:span text:style-name="T9"> <text:s/>85 <text:s text:c="4"/>ZDZISŁAW BANASIK</text:span></text:p>
      <text:p text:style-name="P7"/>
      <text:p text:style-name="P7">PLASIKOWE SAMOLOTY ŚMIGŁOWCE – SENIOR</text:p>
      <text:p text:style-name="P7"><text:span text:style-name="T1">1</text:span><text:span text:style-name="T9"> <text:s/>15 <text:s text:c="5"/>GRZEGORZ PASZKIEWICZ</text:span></text:p>
      <text:p text:style-name="P14"/>
      <text:p text:style-name="P7">DIORAMA</text:p>
      <text:p text:style-name="P14"><text:span text:style-name="T15"><text:s/>1</text:span><text:span text:style-name="T14"> <text:s text:c="2"/></text:span>109 <text:s text:c="5"/>PRZEMYSŁAW PACZOSA</text:p>
      <text:p text:style-name="P14"><text:s/><text:span text:style-name="T15">2 <text:s/></text:span>138 <text:s text:c="6"/>GRZEGORZ GRZEGORZEWSKI</text:p>
      <text:p text:style-name="P15"><text:s/><text:span text:style-name="T15">3 <text:s/></text:span>32 <text:s text:c="9"/>MAREK SIAD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1:57:09.271000000</meta:creation-date>
    <dc:date>2023-02-13T18:32:14.548000000</dc:date>
    <meta:editing-duration>PT1H24M31S</meta:editing-duration>
    <meta:editing-cycles>5</meta:editing-cycles>
    <meta:generator>LibreOffice/5.0.2.2$Windows_x86 LibreOffice_project/37b43f919e4de5eeaca9b9755ed688758a8251fe</meta:generator>
    <meta:print-date>2023-02-08T14:02:23.683000000</meta:print-date>
    <meta:document-statistic meta:table-count="0" meta:image-count="0" meta:object-count="0" meta:page-count="4" meta:paragraph-count="99" meta:word-count="388" meta:character-count="2775" meta:non-whitespace-character-count="2100"/>
  </office:meta>
</office:document-meta>
</file>