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loext:opacity="100%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7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8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normal" style:letter-kerning="true" style:font-name-asian="Calibri CE" style:font-size-asian="11pt" style:font-weight-asian="normal" style:font-name-complex="Calibri CE" style:font-size-complex="11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6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3c35" style:font-weight-asian="bold" style:font-weight-complex="bold"/>
    </style:style>
    <style:style style:name="T3" style:family="text">
      <style:text-properties fo:font-weight="bold" officeooo:rsid="0014550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33c35"/>
    </style:style>
    <style:style style:name="T6" style:family="text">
      <style:text-properties officeooo:rsid="0014550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<text:s/>Organizator konkursu pragnie zachęcić uczestników do fotografowania otaczającego świata,a także zwrócić uwagę na piękno przyrody. Temat konkursu <text:s text:c="2"/>realizowany jest w następujących kategoriach:</text:p>
      <text:p text:style-name="P10">1) <text:s/>Natura i krajobraz<text:tab/></text:p>
      <text:p text:style-name="P10">2) <text:s/>Człowiek i różne przejawy jego życia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 odpowiedzialności za stan najbliższego otoczenia.</text:p>
      <text:p text:style-name="P11">3.<text:tab/>Możliwość zaprezentowania prac fotograficznych oraz konfrontacja z innymi uczestnikami konkursu min. poprzez spotkania pokonkursowe.</text:p>
      <text:p text:style-name="P6"/>
      <text:p text:style-name="P25"/>
      <text:p text:style-name="P8">Warunki uczestnictwa</text:p>
      <text:p text:style-name="P23"><text:s text:c="6"/>1. <text:s text:c="3"/>Udział w konkursie jest bezpłatny. Technika prac jest dowolna. </text:p>
      <text:list xml:id="list1356531613" text:style-name="L1">
        <text:list-header>
          <text:p text:style-name="P27">Każdy uczestnik może zgłosić do Konkursu nie więcej niż <text:span text:style-name="T1">3</text:span> prace w formacie minimum </text:p>
          <text:p text:style-name="P28">20x30 - max 30x40</text:p>
        </text:list-header>
      </text:list>
      <text:list xml:id="list1160799355" text:style-name="L2">
        <text:list-header>
          <text:p text:style-name="P29"><text:s text:c="6"/>2. <text:s text:c="3"/>Na każde zdjęcie należy <text:s/>umieścić czytelnie wypełnioną <text:span text:style-name="T1">kartę zgłoszenia</text:span></text:p>
          <text:p text:style-name="P31"><text:s text:c="12"/>/dostępna na stronie internetowej/</text:p>
        </text:list-header>
      </text:list>
      <text:p text:style-name="P14">3.<text:tab/>Do prac należy dołączyć: płytę CD zawierającą zdjęcia konkursowe w formacie JPG <text:s/>dobrej jakości podpisane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5 lat<text:line-break/>II kategoria – od 15 – 25 lat</text:p>
      <text:p text:style-name="P14"/>
      <text:p text:style-name="P8"/>
      <text:p text:style-name="P26">Terminarz Konkursu</text:p>
      <text:p text:style-name="P11">1.<text:tab/>Prace na konkurs i oświadczenie należy składać <text:s/>lub nadsyłać <text:s/>na adres: <text:s text:c="21"/><text:line-break/><text:span text:style-name="T1">Osiedlowy Dom Kultury „ Puchatek”, ul. Traugutta 9, 38-500 SANOK <text:s/>do dnia 2</text:span><text:span text:style-name="T3">8</text:span><text:span text:style-name="T1"> pażdziernika 202</text:span><text:span text:style-name="T3">2</text:span><text:span text:style-name="T1">.</text:span></text:p>
      <text:list xml:id="list2358868316" text:style-name="L3">
        <text:list-header>
          <text:p text:style-name="P33">2. <text:s text:c="3"/>Wystawa pokonkursowa wernisaż i wręczenie nagród –<text:span text:style-name="T1"> 1</text:span><text:span text:style-name="T2">8</text:span><text:span text:style-name="T1"> listopada 202</text:span><text:span text:style-name="T3">2 </text:span><text:span text:style-name="T1">, w ODK „Puchatek” <text:s text:c="3"/></text:span></text:p>
          <text:p text:style-name="P36"><text:s text:c="8"/>godz.17.00 w Sanoku.</text:p>
        </text:list-header>
      </text:list>
      <text:p text:style-name="P11">3.<text:tab/>Zwrot prac – od 1<text:span text:style-name="T5">0</text:span> grudnia.</text:p>
      <text:list xml:id="list69540953" text:style-name="L4">
        <text:list-header>
          <text:p text:style-name="P30"><text:s text:c="6"/>4. <text:s text:c="3"/>Wszelkich dodatkowych informacji udziela Wioletta Gurgacz-Piontek – tel :134646135</text:p>
          <text:p text:style-name="P30"><text:s text:c="13"/>kom: 600052034 lub <text:s/>e-mail <text:s/>ssm.puchatek@gmail.com</text:p>
        </text:list-header>
      </text:list>
      <text:p text:style-name="P8"/>
      <text:p text:style-name="P8"/>
      <text:p text:style-name="P8"><text:soft-page-break/>Nagrody</text:p>
      <text:p text:style-name="P11">1.<text:tab/>Prace zgłoszone do konkursu zostaną ocenione przez Jury, w skład którego wejdą przedstawiciele organizatora, sponsorów oraz zaproszonych gości.</text:p>
      <text:list xml:id="list3876684950" text:style-name="L5">
        <text:list-header>
          <text:p text:style-name="P34">2. <text:s text:c="3"/>Organizator przewiduje następujące nagrody:</text:p>
          <text:p text:style-name="P32"/>
        </text:list-header>
      </text:list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4">a) <text:s text:c="2"/>w <text:s/>kategorii wiekowej I : I nagroda, II nagroda, III nagroda</text:span></text:p>
      <text:p text:style-name="P23"><text:span text:style-name="T4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/>
      <text:p text:style-name="P8">Postanowienia końcowe</text:p>
      <text:list xml:id="list3729257346" text:style-name="L6">
        <text:list-header>
          <text:p text:style-name="P35">1.Regulamin <text:s/>karta zgłoszenia, <text:span text:style-name="T5">karta </text:span><text:span text:style-name="T6">RODO </text:span>i oświadczenie dostępny jest na stronie internetowej <text:s text:c="11"/></text:p>
          <text:p text:style-name="P35"><text:s text:c="4"/><text:a xlink:type="simple" xlink:href="http://www.puchatek.esanok.pl/" text:style-name="Internet_20_link" text:visited-style-name="Visited_20_Internet_20_Link">www.puchatek.esanok.pl</text:a></text:p>
          <text:p text:style-name="P35">2.W przypadku nadesłania dwóch jednakowych zdjęć ,organizator zastrzega sobie prawo usunięcia </text:p>
          <text:p text:style-name="P35"><text:s text:c="3"/>z konkursu obydwu prac.</text:p>
        </text:list-header>
      </text:list>
      <text:p text:style-name="P22"><text:s text:c="6"/>3.Laureaci konkursu oraz osoby ( szkoły ) wyróżnione zostaną poinformowani telefonicznie </text:p>
      <text:p text:style-name="P22"><text:s text:c="9"/>lub pocztą <text:s text:c="2"/>elektroniczną <text:s/>na adres mailowy podany przez uczestnika. Organizator nie ponosi <text:s text:c="10"/></text:p>
      <text:p text:style-name="P22"><text:s text:c="9"/>odpowiedzialności za brak możliwości przekazania nagrody z powodu siły wyższej oraz przyczyn </text:p>
      <text:p text:style-name="P22"><text:s text:c="9"/>dotyczących uczestnika, w tym podania przez niego nieprawdziwych danych kontaktowych.</text:p>
      <text:p text:style-name="P7">4.Organizator zastrzega sobie prawo do bezpłatnej reprodukcji prac uczestników konkursu w prasie, TV, <text:s text:c="4"/></text:p>
      <text:p text:style-name="P7"><text:s text:c="4"/>internecie i katalogu w celach promocji konkursu.</text:p>
      <text:p text:style-name="P22"><text:s text:c="6"/>5.Ostateczna interpretacja regulaminu należy do organizatora.</text:p>
      <text:p text:style-name="P22"><text:s text:c="6"/>6.Uwaga! Uczestnicy na wernisaż przyjeżdżają na koszt własny.</text:p>
      <text:p text:style-name="P12"/>
      <text:p text:style-name="P12">7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H31M9S</meta:editing-duration>
    <meta:editing-cycles>27</meta:editing-cycles>
    <meta:generator>LibreOffice/7.1.4.2$Windows_X86_64 LibreOffice_project/a529a4fab45b75fefc5b6226684193eb000654f6</meta:generator>
    <dc:date>2022-09-13T19:51:05.281000000</dc:date>
    <meta:print-date>2022-09-13T18:14:57.091000000</meta:print-date>
    <meta:document-statistic meta:table-count="0" meta:image-count="0" meta:object-count="0" meta:page-count="2" meta:paragraph-count="57" meta:word-count="493" meta:character-count="3862" meta:non-whitespace-character-count="3190"/>
    <meta:user-defined meta:name="Info 1"/>
    <meta:user-defined meta:name="Info 2"/>
    <meta:user-defined meta:name="Info 3"/>
    <meta:user-defined meta:name="Info 4"/>
  </office:meta>
</office:document-meta>
</file>